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7489 verleende vergunning voor het aanbrengen van een zinker in het Noordhollandsch Kanaal nabij de Rekervlotbrug en ter hoogte van Kanaaldijk143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6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6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6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zinker in het Noordhollandsch Kanaal nabij de Rekervlotbrug en ter hoogte van Kanaaldijk143 in Koedijk</meta:user-defined>
    <dc:language>nl</dc:language>
    <meta:user-defined meta:name="OVERHEID.EPSG28992/DC.spatial">111781.103 521115.617</meta:user-defined>
    <meta:user-defined meta:name="DC.title">20.0847489 verleende vergunning voor het aanbrengen van een zinker in het Noordhollandsch Kanaal nabij de Rekervlotbrug en ter hoogte van Kanaaldijk143 in Koedijk</meta:user-defined>
    <meta:user-defined meta:name="OVERHEID.PostcodeHuisnummer/OVERHEIDop.postcodeHuisnummer">1831BA 142</meta:user-defined>
    <meta:user-defined meta:name="OVERHEIDop.straatnaam">Kanaaldijk</meta:user-defined>
    <meta:user-defined meta:name="OVERHEIDop.woonplaats">Koedijk</meta:user-defined>
    <meta:user-defined meta:name="DCTERMS.W3CDTF/DCTERMS.available">2020-09-11</meta:user-defined>
    <meta:user-defined meta:name="DCTERMS.W3CDTF/OVERHEIDop.jaargang">2020</meta:user-defined>
    <meta:user-defined meta:name="OVERHEIDop.publicationIssue">10263</meta:user-defined>
    <meta:user-defined meta:name="OVERHEIDop.WsbID/DC.identifier">wsb-2020-10263</meta:user-defined>
    <meta:user-defined meta:name="OVERHEIDop.versieInformatie"/>
  </office:meta>
</office:document-meta>
</file>