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479 verleende vergunning voor het maken van twee persingen en een gestuurde boring t.b.v. een persleiding waarbij de weg wordt gekruist bij de Zuideruitweg 55 in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twee persingen en een gestuurde boring t.b.v. een persleiding waarbij de weg wordt gekruist bij de Zuideruitweg 55 in Wijdenes </meta:user-defined>
    <dc:language>nl</dc:language>
    <meta:user-defined meta:name="OVERHEID.EPSG28992/DC.spatial">139285.224 515356.218</meta:user-defined>
    <meta:user-defined meta:name="DC.title">20.0847479 verleende vergunning voor het maken van twee persingen en een gestuurde boring t.b.v. een persleiding waarbij de weg wordt gekruist bij de Zuideruitweg 55 in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62</meta:user-defined>
    <meta:user-defined meta:name="OVERHEIDop.WsbID/DC.identifier">wsb-2020-10262</meta:user-defined>
    <meta:user-defined meta:name="OVERHEIDop.versieInformatie"/>
  </office:meta>
</office:document-meta>
</file>