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langs een C-water (toekomstig A-water) ter plaatse van Cantatestraat 2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langs een C-water (toekomstig A-water) ter plaatse van Cantatestraat 20 te Arnhem een watervergunning te verlenen. </text:p>
            <text:p text:style-name="common-al">Zaaknummer: 2020078761 </text:p>
            <text:p text:style-name="common-al">Start bezwaartermijn: 0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langs een A-water met C-talud op perceel Cantatestraat 20 te Arnhem</meta:user-defined>
    <dc:language>nl</dc:language>
    <meta:user-defined meta:name="OVERHEID.EPSG28992/DC.spatial">188943.357176575 441619.889752762</meta:user-defined>
    <meta:user-defined meta:name="DC.title">Waterschap Rivierenland - watervergunning voor het plaatsen van een damwand langs een C-water (toekomstig A-water) ter plaatse van Cantatestraat 20 te Arnhem</meta:user-defined>
    <meta:user-defined meta:name="OVERHEID.PostcodeHuisnummer/OVERHEIDop.postcodeHuisnummer">6842DG 20</meta:user-defined>
    <meta:user-defined meta:name="OVERHEIDop.straatnaam">Cantatestraat</meta:user-defined>
    <meta:user-defined meta:name="OVERHEIDop.woonplaats">Arnhem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61</meta:user-defined>
    <meta:user-defined meta:name="OVERHEIDop.WsbID/DC.identifier">wsb-2020-10261</meta:user-defined>
    <meta:user-defined meta:name="OVERHEIDop.versieInformatie"/>
  </office:meta>
</office:document-meta>
</file>