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choeiing aan de Rijksweg in Laag K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vangen van beschoeiing</text:p>
            <text:p text:style-name="common-al">Locatie: Oude Loop Oude IJssel, Rijksweg 94a Laag Keppel</text:p>
            <text:p text:style-name="common-al">Zaaknummer: WRIJVERG-2-130418</text:p>
            <text:p text:style-name="common-al">Datum bekendmaking besluit: 9 sept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5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5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5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2147.087 445624.174</meta:user-defined>
    <meta:user-defined meta:name="DC.title">Verleende watervergunning, voor het vervangen van beschoeiing aan de Rijksweg in Laag Keppel</meta:user-defined>
    <meta:user-defined meta:name="OVERHEID.PostcodeHuisnummer/OVERHEIDop.postcodeHuisnummer">6998AK 94</meta:user-defined>
    <meta:user-defined meta:name="OVERHEIDop.straatnaam">Rijksweg</meta:user-defined>
    <meta:user-defined meta:name="OVERHEIDop.woonplaats">Laag-Keppel</meta:user-defined>
    <meta:user-defined meta:name="DCTERMS.W3CDTF/DCTERMS.available">2020-09-11</meta:user-defined>
    <meta:user-defined meta:name="DCTERMS.W3CDTF/OVERHEIDop.jaargang">2020</meta:user-defined>
    <meta:user-defined meta:name="OVERHEIDop.publicationIssue">10259</meta:user-defined>
    <meta:user-defined meta:name="OVERHEIDop.WsbID/DC.identifier">wsb-2020-10259</meta:user-defined>
    <meta:user-defined meta:name="OVERHEIDop.versieInformatie"/>
  </office:meta>
</office:document-meta>
</file>