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Nadeelcompensatieregeling kabels en leidingen voor regionale en overige waterkeringen en oppervlaktewateren Hoogheemraadschap De Stichtse Rijnlanden 2020</text:p>
      <text:section text:name="regeling_id1-3-2" text:style-name="regeling">
        <text:section text:name="aanhef_id1-3-2-1" text:style-name="aanhef">
          <text:section text:name="preambule_id1-3-2-1-1" text:style-name="preambule">
            <text:p text:style-name="al">Het college van dijkgraaf en hoogheemraden van Hoogheemraadschap De Stichtse Rijnlanden;</text:p>
            <text:p text:style-name="al">Gelezen het voorstel d.d. 25 augustus 2020 dm 1677422;</text:p>
            <text:p text:style-name="al">Gelet op de artikelen 3:4 en 4:81 van de Algemene wet bestuursrecht; artikel 7.14 van de Waterwet; artikel 2.4 van de Verordening nadeelcompensatie Hoogheemraadschap De Stichtse Rijnlanden 2020 en Uitvoeringsprotocol Schadevergoeding Kabels en Leidingen.</text:p>
            <text:p text:style-name="al"/>
          </text:section>
        </text:section>
        <text:section text:name="regeling-tekst_id1-3-2-2" text:style-name="regeling-tekst">
          <text:section text:name="artikel_id1-3-2-2-1" text:style-name="artikel">
            <text:p text:style-name="artikel_kop_titel"><text:span text:style-name="artikel_kop_label">Besluit: </text:span> </text:p>
            <text:p text:style-name="al"/>
          </text:section>
          <text:section text:name="artikel_id1-3-2-2-2" text:style-name="artikel">
            <text:p text:style-name="artikel_kop_titel"><text:span text:style-name="artikel_kop_label">Artikel</text:span> <text:span text:style-name="artikel_kop_nr">I</text:span> </text:p>
            <text:p text:style-name="al">de Nadeelcompensatieregeling kabels en leidingen voor regionale en overige waterkeringen en oppervlaktewateren Hoogheemraadschap De Stichtse Rijnlanden 2020, vastgesteld d.d. 17 maart 2020, te wijzigen als volgt:</text:p>
            <text:p text:style-name="al">In artikel 4 onder één en twee wordt het woord “dijkversterkingswerkzaamheden” vervangen door “werkzaamheden”. Artikel 4 komt alsdan te luiden:</text:p>
            <text:p text:style-name="al"/>
            <text:p text:style-name="al">
            <text:span text:style-name="nadrukvet">Artikel 4 Nadeelcompensatie kabels en leidingen gelegen binnen het</text:span>
          </text:p>
            <text:p text:style-name="al">
            <text:span text:style-name="nadrukvet">beperkingengebied</text:span>
          </text:p>
            <text:p text:style-name="al">Het college kent de verzoeker die schade lijdt, of zal lijden, vanwege het uitvoeren van werkzaamheden door het waterschap aan het waterstaatswerk of beschermingszone als gevolg van de intrekking of wijziging van de vergunning verleend op grond van de keur voor het hebben van kabels/leidingen gelegen binnen het waterstaatswerk of beschermingszone op zijn verzoek een vergoeding toe, voor zover de vergoeding niet of niet voldoende anderszins is verzekerd:</text:p>
            <text:list text:style-name="id1-3-2-2-2-8">
              <text:list-item text:style-override="id1-3-2-2-2-8-1">
                <text:number>1.</text:number>
                <text:p text:style-name="al">Indien als gevolg van werkzaamheden de vergunning gewijzigd of ingetrokken wordt binnen een periode van vijf jaren, te rekenen vanaf de datum van inwerkingtreding of intrekking van de vergunning, zal de vergoeding 100% bedragen.</text:p>
              </text:list-item>
              <text:list-item text:style-override="id1-3-2-2-2-8-2">
                <text:number>2.</text:number>
                <text:p text:style-name="al">Indien als gevolg van werkzaamheden de vergunning gewijzigd of ingetrokken wordt in de periode gelegen tussen de vijf tot en met dertig jaren, gerekend vanaf de datum van de inwerkingtreding of intrekking van de vergunning, wordt de schadevergoeding vastgesteld volgens het schema conform bijlage 1.</text:p>
              </text:list-item>
              <text:list-item text:style-override="id1-3-2-2-2-8-3">
                <text:number>3.</text:number>
                <text:p text:style-name="al">Indien bijzondere omstandigheden daartoe aanleiding geven, kan van de voorgaande leden worden afgeweken.</text:p>
              </text:list-item>
              <text:list-item text:style-override="id1-3-2-2-2-8-4">
                <text:number>4.</text:number>
                <text:p text:style-name="al">Als de kabels en/of leidingen er zonder vergunning liggen of niet anderszins kan worden aangetoond hoe oud de kabels en leidingen zijn, dan wordt ervan uitgegaan dat deze kabels en leidingen ouder dan dertig jaren zijn.</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op de eerste dag na bekendmaking in het Waterschapsblad.</text:p>
            <text:p text:style-name="al"/>
          </text:section>
        </text:section>
        <text:section text:name="regeling-sluiting_id1-3-2-3" text:style-name="regeling-sluiting">
          <text:section text:name="ondertekening_id1-3-2-3-1">
            <text:p><text:span text:style-name="functie">Aldus vastgesteld in de vergadering van 1 september 2020.</text:span></text:p>
            <text:p><text:span text:style-name="functie">Dijkgraaf, J.C.H. Haan</text:span></text:p>
            <text:p><text:span text:style-name="functie">Secretaris-directeur, E. van Gr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5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5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5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Waterschap/DC.creator">Hoogheemraadschap De Stichtse Rijnlanden</meta:user-defined>
    <meta:user-defined meta:name="OVERHEID.Informatietype/DC.type">officiële publicatie</meta:user-defined>
    <meta:user-defined meta:name="OVERHEIDgvop.Informatietype/DC.type">Beleidsregels</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7.14 van de Waterwet]|[1.0:c:BWBR0025458&amp;artikel=7.14&amp;g=2020-01-01</meta:user-defined>
    <meta:user-defined meta:name="DC.source">http://decentrale.regelgeving.overheid.nl/cvdr/XHTMLoutput/Historie/Hoogheemraadschap%20De%20Stichtse%20Rijnlanden/638697/CVDR638697_1.html</meta:user-defined>
    <meta:user-defined meta:name="DC.source">artikel 3:4 van de Algemene wet bestuursrecht]|[1.0:c:BWBR0005537&amp;artikel=3%3A4&amp;g=2020-04-01</meta:user-defined>
    <meta:user-defined meta:name="DC.source">artikel 4:81 van de Algemene wet bestuursrecht]|[1.0:c:BWBR0005537&amp;artikel=4%3A81&amp;g=2020-04-01</meta:user-defined>
    <meta:user-defined meta:name="OVERHEIDop.referentienummer">1677422</meta:user-defined>
    <meta:user-defined meta:name="DCTERMS.abstract">Aanpassing artikel 4 van de Nadeelcompensatieregeling kabels en leidingen voor regionale en overige waterkeringen en oppervlaktewateren Hoogheemraadschap De Stichtse Rijnlanden.</meta:user-defined>
    <meta:user-defined meta:name="DCTERMS.alternative">Nadeelcompensatieregeling kabels en leidingen voor regionale en overige waterkeringen en oppervlaktewateren Hoogheemraadschap De Stichtse Rijnlanden 2020</meta:user-defined>
    <dc:language>nl</dc:language>
    <meta:user-defined meta:name="OVERHEID.Waterschap/DC.spatial">Hoogheemraadschap De Stichtse Rijnlanden</meta:user-defined>
    <meta:user-defined meta:name="DC.title">Nadeelcompensatieregeling kabels en leidingen voor regionale en overige waterkeringen en oppervlaktewateren Hoogheemraadschap De Stichtse Rijnlanden 2020</meta:user-defined>
    <meta:user-defined meta:name="DCTERMS.W3CDTF/DCTERMS.available">2020-09-11</meta:user-defined>
    <meta:user-defined meta:name="OVERHEIDop.externeBijlage">Bijlage 1 Beleidsregels nadeelcompensatie|exb-2020-48082</meta:user-defined>
    <meta:user-defined meta:name="DCTERMS.W3CDTF/OVERHEIDop.jaargang">2020</meta:user-defined>
    <meta:user-defined meta:name="OVERHEIDop.publicationIssue">10256</meta:user-defined>
    <meta:user-defined meta:name="OVERHEIDop.betreftRegeling">CVDR639262_2</meta:user-defined>
    <meta:user-defined meta:name="xs:date/OVERHEIDop.startdatum">2020-09-12</meta:user-defined>
    <meta:user-defined meta:name="OVERHEIDop.WsbID/DC.identifier">wsb-2020-10256</meta:user-defined>
    <meta:user-defined meta:name="OVERHEIDop.versieInformatie"/>
  </office:meta>
</office:document-meta>
</file>