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in een A-watergang ter plaatse van Hooiweg 20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in een A-watergang ter plaatse van Hooiweg 20 te Deil een watervergunning te verlenen. </text:p>
            <text:p text:style-name="common-al">Zaaknummer: 2020097309 </text:p>
            <text:p text:style-name="common-al">Start bezwaartermijn: 0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van een dam met duiker t.p.v. Hooiweg 20 te Deil</meta:user-defined>
    <dc:language>nl</dc:language>
    <meta:user-defined meta:name="OVERHEID.EPSG28992/DC.spatial">145541.24 431873.26</meta:user-defined>
    <meta:user-defined meta:name="DC.title">Waterschap Rivierenland - watervergunning voor het verbreden van een dam met duiker in een A-watergang ter plaatse van Hooiweg 20 te Deil</meta:user-defined>
    <meta:user-defined meta:name="OVERHEID.PostcodeHuisnummer/OVERHEIDop.postcodeHuisnummer">4158LE 20</meta:user-defined>
    <meta:user-defined meta:name="OVERHEIDop.straatnaam">Hooiweg</meta:user-defined>
    <meta:user-defined meta:name="OVERHEIDop.woonplaats">Deil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52</meta:user-defined>
    <meta:user-defined meta:name="OVERHEIDop.WsbID/DC.identifier">wsb-2020-10252</meta:user-defined>
    <meta:user-defined meta:name="OVERHEIDop.versieInformatie"/>
  </office:meta>
</office:document-meta>
</file>