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middenspanningskabels parallel en kruisend langs de Hult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Enexis Netbeheer B.V. te ‘s-Hertogenbosch voor het aanbrengen en hebben van middenspanningskabels, parallel aan en kruisend met waterstaatswerken langs de Hulteweg te Coevorden, ter plaatse van de percelen kadastraal bekend als gemeente Coevorden, sectie K, nummers 100, 871 en 154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1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5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856 518054</meta:user-defined>
    <meta:user-defined meta:name="DC.title">Coevorden, aanbrengen middenspanningskabels parallel en kruisend langs de Hulteweg</meta:user-defined>
    <meta:user-defined meta:name="OVERHEIDop.straatnaam">de Hulteweg</meta:user-defined>
    <meta:user-defined meta:name="OVERHEIDop.woonplaats">Coevorden</meta:user-defined>
    <meta:user-defined meta:name="DCTERMS.W3CDTF/DCTERMS.available">2020-09-11</meta:user-defined>
    <meta:user-defined meta:name="DCTERMS.W3CDTF/OVERHEIDop.jaargang">2020</meta:user-defined>
    <meta:user-defined meta:name="OVERHEIDop.externeBijlage">db besluit|exb-2020-48057</meta:user-defined>
    <meta:user-defined meta:name="OVERHEIDop.publicationIssue">10250</meta:user-defined>
    <meta:user-defined meta:name="OVERHEIDop.WsbID/DC.identifier">wsb-2020-10250</meta:user-defined>
    <meta:user-defined meta:name="OVERHEIDop.versieInformatie"/>
  </office:meta>
</office:document-meta>
</file>