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67 verleende vergunning voor het innemen van een ligplaats met een woonboot met bijbehorende werken bij een regionale waterkering bij Populierenlaan 110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een regionale waterkering bij Populierenlaan 110 in Uitgeest</meta:user-defined>
    <dc:language>nl</dc:language>
    <meta:user-defined meta:name="OVERHEID.EPSG28992/DC.spatial">109758.244 504971.837</meta:user-defined>
    <meta:user-defined meta:name="DC.title">20.0013767 verleende vergunning voor het innemen van een ligplaats met een woonboot met bijbehorende werken bij een regionale waterkering bij Populierenlaan 110 in Uitgeest</meta:user-defined>
    <meta:user-defined meta:name="OVERHEID.PostcodeHuisnummer/OVERHEIDop.postcodeHuisnummer">1911BN 109</meta:user-defined>
    <meta:user-defined meta:name="OVERHEIDop.straatnaam">Populierenlaan</meta:user-defined>
    <meta:user-defined meta:name="OVERHEIDop.woonplaats">Uitgeest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5</meta:user-defined>
    <meta:user-defined meta:name="OVERHEIDop.WsbID/DC.identifier">wsb-2020-1025</meta:user-defined>
    <meta:user-defined meta:name="OVERHEIDop.versieInformatie"/>
  </office:meta>
</office:document-meta>
</file>