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varen met boot met elektromotor op waterlopen WL01959 en WL01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M. Snijder te Goor voor het varen met een boot met elektromotor op de waterlopen WL01959 (Midden Regge, afvoervak AV05898) en WL01318 (Exosche Aa) tussen stuw Notter en stuw de Wendel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10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24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4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4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6005 481646</meta:user-defined>
    <meta:user-defined meta:name="DC.title">Nijverdal, varen met boot met elektromotor op waterlopen WL01959 en WL01318</meta:user-defined>
    <meta:user-defined meta:name="OVERHEID.PostcodeHuisnummer/OVERHEIDop.postcodeHuisnummer">7642NB 29</meta:user-defined>
    <meta:user-defined meta:name="OVERHEIDop.straatnaam">Enterweg</meta:user-defined>
    <meta:user-defined meta:name="OVERHEIDop.woonplaats">Wierden</meta:user-defined>
    <meta:user-defined meta:name="DCTERMS.W3CDTF/DCTERMS.available">2020-09-11</meta:user-defined>
    <meta:user-defined meta:name="DCTERMS.W3CDTF/OVERHEIDop.jaargang">2020</meta:user-defined>
    <meta:user-defined meta:name="OVERHEIDop.externeBijlage">db besluit|exb-2020-48051</meta:user-defined>
    <meta:user-defined meta:name="OVERHEIDop.publicationIssue">10248</meta:user-defined>
    <meta:user-defined meta:name="OVERHEIDop.WsbID/DC.identifier">wsb-2020-10248</meta:user-defined>
    <meta:user-defined meta:name="OVERHEIDop.versieInformatie"/>
  </office:meta>
</office:document-meta>
</file>