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varen met boot met elektromotor op waterloop WL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R. Rouweler te Wierden voor het varen met een boot met elektromotor op de waterloop WL01959 (Midden Regge, afvoervak AV05898) vanaf de WL01318 (Exosche Aa) tot aan de Pelmolen in Rijss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00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623 481548</meta:user-defined>
    <meta:user-defined meta:name="DC.title">Rijssen, varen met boot met elektromotor op waterloop WL01959</meta:user-defined>
    <meta:user-defined meta:name="OVERHEID.PostcodeHuisnummer/OVERHEIDop.postcodeHuisnummer">7461PN 5</meta:user-defined>
    <meta:user-defined meta:name="OVERHEIDop.straatnaam">Leijerweerdsdijk</meta:user-defined>
    <meta:user-defined meta:name="OVERHEIDop.woonplaats">Rijssen</meta:user-defined>
    <meta:user-defined meta:name="DCTERMS.W3CDTF/DCTERMS.available">2020-09-11</meta:user-defined>
    <meta:user-defined meta:name="DCTERMS.W3CDTF/OVERHEIDop.jaargang">2020</meta:user-defined>
    <meta:user-defined meta:name="OVERHEIDop.externeBijlage">db besluit|exb-2020-48045</meta:user-defined>
    <meta:user-defined meta:name="OVERHEIDop.publicationIssue">10244</meta:user-defined>
    <meta:user-defined meta:name="OVERHEIDop.WsbID/DC.identifier">wsb-2020-10244</meta:user-defined>
    <meta:user-defined meta:name="OVERHEIDop.versieInformatie"/>
  </office:meta>
</office:document-meta>
</file>