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6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6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6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6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6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6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1-1-6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  <text:list-style style:name="id1-3-2-1-1-6-14">
      <text:list-level-style-number style:num-format="" style:num-prefix="14" text:level="1" text:start-value="14">
        <style:list-level-properties text:min-label-width="10mm"/>
      </text:list-level-style-number>
      <text:list-level-style-number style:num-format="" style:num-prefix="14" text:level="2">
        <style:list-level-properties text:min-label-width="10mm" text:space-before="10mm"/>
      </text:list-level-style-number>
    </text:list-style>
    <text:list-style style:name="id1-3-2-1-1-6-15">
      <text:list-level-style-number style:num-format="" style:num-prefix="15" text:level="1" text:start-value="15">
        <style:list-level-properties text:min-label-width="10mm"/>
      </text:list-level-style-number>
      <text:list-level-style-number style:num-format="" style:num-prefix="15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bijeenkomst van Rijnlands verenigde vergader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enigde vergadering van het hoogheemraadschap van Rijnland komt op woensdag 23 september 2020 om 11:30 uur bijeen in het Van der Valk Hotel Sassenheim, Warmonderweg 8, 2171 AH Sassenheim. </text:p>
            <text:p text:style-name="common-al">De volgende zaken komen onder meer aan de orde:</text:p>
            <text:p text:style-name="common-al">11:30-12:30 uur Schade aan keringen en oevers (opinievorming)</text:p>
            <text:p text:style-name="common-al">13:00-16:00 uur </text:p>
            <text:p text:style-name="common-al"/>
            <text:list text:style-name="id1-3-2-1-1-6">
              <text:list-item text:style-override="id1-3-2-1-1-6-1">
                <text:number>1.</text:number>
                <text:p text:style-name="al">Zomerburap</text:p>
              </text:list-item>
              <text:list-item text:style-override="id1-3-2-1-1-6-2">
                <text:number>2.</text:number>
                <text:p text:style-name="al">Vaststellen legger ondersteunende kunstwerken</text:p>
              </text:list-item>
              <text:list-item text:style-override="id1-3-2-1-1-6-3">
                <text:number>3.</text:number>
                <text:p text:style-name="al">Keur Rijnland</text:p>
              </text:list-item>
              <text:list-item text:style-override="id1-3-2-1-1-6-4">
                <text:number>4.</text:number>
                <text:p text:style-name="al">Kredietvoorstellen begroting</text:p>
              </text:list-item>
              <text:list-item text:style-override="id1-3-2-1-1-6-5">
                <text:number>5.</text:number>
                <text:p text:style-name="al">Noodkeringen</text:p>
              </text:list-item>
              <text:list-item text:style-override="id1-3-2-1-1-6-6">
                <text:number>6.</text:number>
                <text:p text:style-name="al">Aanvullend krediet PACAS</text:p>
              </text:list-item>
              <text:list-item text:style-override="id1-3-2-1-1-6-7">
                <text:number>7.</text:number>
                <text:p text:style-name="al">Krediet CMS</text:p>
              </text:list-item>
              <text:list-item text:style-override="id1-3-2-1-1-6-8">
                <text:number>8.</text:number>
                <text:p text:style-name="al">Actualiseren normenkader 2020 t.b.v. rechtmatigheid(-scontrole)</text:p>
              </text:list-item>
              <text:list-item text:style-override="id1-3-2-1-1-6-9">
                <text:number>9.</text:number>
                <text:p text:style-name="al">Afrekening besteding financiële bijdrage fractievergoedingen 2019</text:p>
              </text:list-item>
              <text:list-item text:style-override="id1-3-2-1-1-6-10">
                <text:number>10.</text:number>
                <text:p text:style-name="al">Energietransitie</text:p>
              </text:list-item>
              <text:list-item text:style-override="id1-3-2-1-1-6-11">
                <text:number>11</text:number>
                <text:p text:style-name="al">Pilot bodemdaling</text:p>
              </text:list-item>
              <text:list-item text:style-override="id1-3-2-1-1-6-12">
                <text:number>12</text:number>
                <text:p text:style-name="al">Wijziging Gemeenschappelijke Regeling BSGR i.v.m. voorgenomen besluit toetreding gemeente Velsen</text:p>
              </text:list-item>
              <text:list-item text:style-override="id1-3-2-1-1-6-13">
                <text:number>13</text:number>
                <text:p text:style-name="al">Besluitvorming Regiostudie Groene Hart-studie scenario 1/2 </text:p>
              </text:list-item>
              <text:list-item text:style-override="id1-3-2-1-1-6-14">
                <text:number>14</text:number>
                <text:p text:style-name="al">Tijdelijk toestaan strandpaviljoens</text:p>
              </text:list-item>
              <text:list-item text:style-override="id1-3-2-1-1-6-15">
                <text:number>15</text:number>
                <text:p text:style-name="al">Uitvoeringskrediet Slikkendammersluis</text:p>
              </text:list-item>
            </text:list>
            <text:p text:style-name="common-al">16:15-17:15 uur KRW nota Schoon en Gezond Water 3 </text:p>
            <text:p text:style-name="common-al">18:00-19:30 uur Visie op klimaat (opinievorming)</text:p>
            <text:p text:style-name="common-al">De stukken zijn digitaal in te zien op <text:a xlink:href="http://www.rijnland.net" xlink:type="simple">www.rijnland.net</text:a>.</text:p>
            <text:p text:style-name="common-al">Belanghebbenden kunnen gebruikmaken van het spreekrecht. In verband met de corona-maatregelen en de beperkte beschikbaarheid voor belanghebbenden, dienen zij dit kenbaar te maken tot <text:span text:style-name="nadrukondlijn">uiterlijk dinsdag 22 september 2020, 18:00 uur</text:span> via tel. (071) 3063584 (of per e-mail: <text:a xlink:href="mailto:bestuursondersteuning@rijnland.net" xlink:type="simple">bestuursondersteuning@rijnland.net</text:a>). </text:p>
            <text:p text:style-name="common-al">Het hoogheemraadschap van Rijnland maakt gebruik van servicenormen.</text:p>
            <text:p text:style-name="last-al">Kijk voor andere publicaties en algemene informatie op <text:a xlink:href="http://www.rijnland.net" xlink:type="simple">www.rijnland.net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en,</text:span>
            <text:span text:style-name="datum">17 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243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243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243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0/xml/MC-DRP-OverigeInformatie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.TaxonomieBeleidsagenda/OVERHEID.category">Bestuur | Organisatie en beleid</meta:user-defined>
    <dc:language>nl</dc:language>
    <meta:user-defined meta:name="OVERHEID.Waterschap/DC.spatial">Hoogheemraadschap van Rijnland</meta:user-defined>
    <meta:user-defined meta:name="DC.title">Openbare bijeenkomst van Rijnlands verenigde vergadering</meta:user-defined>
    <meta:user-defined meta:name="DCTERMS.W3CDTF/DCTERMS.available">2020-09-17</meta:user-defined>
    <meta:user-defined meta:name="DCTERMS.W3CDTF/OVERHEIDop.jaargang">2020</meta:user-defined>
    <meta:user-defined meta:name="OVERHEIDop.publicationIssue">10243</meta:user-defined>
    <meta:user-defined meta:name="OVERHEIDop.WsbID/DC.identifier">wsb-2020-10243</meta:user-defined>
    <meta:user-defined meta:name="OVERHEIDop.versieInformatie"/>
  </office:meta>
</office:document-meta>
</file>