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1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0407 ingevolge de Keur waterschap Brabantse Delta 2015 bekend gemaakt op 7 september 2020 voor het hebben en onderhouden van een tuin (hieronder wordt verstaan: beplanting/bomen) nabij een a-water, bouwwerken in een a-water (stenen grondkerende constructie met afgraving talud en terras, stenen trappen en hekwerken/erfafscheiding haaks), en hekwerken (erfafscheiding) haaks op een a-water ter hoogte van Lichtenvoorde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0407</meta:user-defined>
    <dc:language>nl</dc:language>
    <meta:user-defined meta:name="OVERHEID.EPSG28992/DC.spatial">128237.123 400324.66</meta:user-defined>
    <meta:user-defined meta:name="DC.title">Watervergunning van waterschap Brabantse Delta voor waterhuishoudkundige werkzaamheden ter hoogte van Lichtenvoordestraat 13 te Tilburg in de gemeente Tilburg.</meta:user-defined>
    <meta:user-defined meta:name="OVERHEID.PostcodeHuisnummer/OVERHEIDop.postcodeHuisnummer">5045XV 13</meta:user-defined>
    <meta:user-defined meta:name="OVERHEIDop.straatnaam">Lichtenvoorde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20407|exb-2020-48044</meta:user-defined>
    <meta:user-defined meta:name="OVERHEIDop.publicationIssue">10242</meta:user-defined>
    <meta:user-defined meta:name="OVERHEIDop.WsbID/DC.identifier">wsb-2020-10242</meta:user-defined>
    <meta:user-defined meta:name="OVERHEIDop.versieInformatie"/>
  </office:meta>
</office:document-meta>
</file>