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2 verleende vergunning voor ambtshalve verleende vergunning peilafwijking GPG-C-947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947 Krommenieer Woudpolder</meta:user-defined>
    <dc:language>nl</dc:language>
    <meta:user-defined meta:name="OVERHEID.EPSG28992/DC.spatial">112678.32 503860.34</meta:user-defined>
    <meta:user-defined meta:name="DC.title">20.797372 verleende vergunning voor ambtshalve verleende vergunning peilafwijking GPG-C-947 Krommenieer Woudpolder</meta:user-defined>
    <meta:user-defined meta:name="OVERHEID.PostcodeHuisnummer/OVERHEIDop.postcodeHuisnummer">1562GP 134</meta:user-defined>
    <meta:user-defined meta:name="OVERHEIDop.straatnaam">Krommeniedijk</meta:user-defined>
    <meta:user-defined meta:name="OVERHEIDop.woonplaats">Krommenie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33</meta:user-defined>
    <meta:user-defined meta:name="OVERHEIDop.WsbID/DC.identifier">wsb-2020-10233</meta:user-defined>
    <meta:user-defined meta:name="OVERHEIDop.versieInformatie"/>
  </office:meta>
</office:document-meta>
</file>