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760 verleende vergunning voor het leggen van een rioolleiding, waarbij een weg wordt gekruist, in een regionale waterkering bij Beets 2a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rioolleiding, waarbij een weg wordt gekruist, in een regionale waterkering bij Beets 2a in Beets</meta:user-defined>
    <dc:language>nl</dc:language>
    <meta:user-defined meta:name="OVERHEID.EPSG28992/DC.spatial">128755.659 511681.474</meta:user-defined>
    <meta:user-defined meta:name="DC.title">20.0013760 verleende vergunning voor het leggen van een rioolleiding, waarbij een weg wordt gekruist, in een regionale waterkering bij Beets 2a in Beets</meta:user-defined>
    <meta:user-defined meta:name="OVERHEID.PostcodeHuisnummer/OVERHEIDop.postcodeHuisnummer">1475JB 2a</meta:user-defined>
    <meta:user-defined meta:name="OVERHEIDop.straatnaam">Beets</meta:user-defined>
    <meta:user-defined meta:name="OVERHEIDop.woonplaats">Beets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23</meta:user-defined>
    <meta:user-defined meta:name="OVERHEIDop.WsbID/DC.identifier">wsb-2020-1023</meta:user-defined>
    <meta:user-defined meta:name="OVERHEIDop.versieInformatie"/>
  </office:meta>
</office:document-meta>
</file>