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14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0012 ingevolge de Keur waterschap Brabantse Delta 2015 bekend gemaakt op 7 september 2020 voor het hebben en onderhouden van een tuin (hieronder wordt verstaan: beplanting/bomen) nabij een a-water, bouwwerken in een a-water (grondkerende constructie van betonnen elementen met afgraving talud, stenen trap, hekwerken/erfafscheiding haaks en hekwerken (hagen) evenwijdig), overig bouwwerk in de beschermingszone van een a-water (houten schuur), en hekwerken/erfafscheiding in de beschermingszone haaks op een a-water ter hoogte van Bijsterveldenlaan 1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2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0012</meta:user-defined>
    <dc:language>nl</dc:language>
    <meta:user-defined meta:name="OVERHEID.EPSG28992/DC.spatial">127860.81 400268.925</meta:user-defined>
    <meta:user-defined meta:name="DC.title">Watervergunning van waterschap Brabantse Delta voor waterhuishoudkundige werkzaamheden ter hoogte van Bijsterveldenlaan 144 te Tilburg in de gemeente Tilburg.</meta:user-defined>
    <meta:user-defined meta:name="OVERHEID.PostcodeHuisnummer/OVERHEIDop.postcodeHuisnummer">5045ZW 144</meta:user-defined>
    <meta:user-defined meta:name="OVERHEIDop.straatnaam">Bijsterveldenlaan</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20012|exb-2020-47967</meta:user-defined>
    <meta:user-defined meta:name="OVERHEIDop.publicationIssue">10228</meta:user-defined>
    <meta:user-defined meta:name="OVERHEIDop.WsbID/DC.identifier">wsb-2020-10228</meta:user-defined>
    <meta:user-defined meta:name="OVERHEIDop.versieInformatie"/>
  </office:meta>
</office:document-meta>
</file>