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Scheerwolderweg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primaire watergang W4360, langs de Scheerwolderweg te Scheerwolde(<text:span text:style-name="nadrukcur">dossiernummer Z/20/035185;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2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496.526 529918.55</meta:user-defined>
    <meta:user-defined meta:name="DC.title">Watervergunning voor de locatie langs Scheerwolderweg in Scheerwolde</meta:user-defined>
    <meta:user-defined meta:name="OVERHEID.PostcodeHuisnummer/OVERHEIDop.postcodeHuisnummer">8363TH 12</meta:user-defined>
    <meta:user-defined meta:name="OVERHEIDop.straatnaam">Wetering-Oost</meta:user-defined>
    <meta:user-defined meta:name="OVERHEIDop.woonplaats">Wetering</meta:user-defined>
    <meta:user-defined meta:name="DCTERMS.W3CDTF/DCTERMS.available">2020-09-11</meta:user-defined>
    <meta:user-defined meta:name="DCTERMS.W3CDTF/OVERHEIDop.jaargang">2020</meta:user-defined>
    <meta:user-defined meta:name="OVERHEIDop.publicationIssue">10227</meta:user-defined>
    <meta:user-defined meta:name="OVERHEIDop.WsbID/DC.identifier">wsb-2020-10227</meta:user-defined>
    <meta:user-defined meta:name="OVERHEIDop.versieInformatie"/>
  </office:meta>
</office:document-meta>
</file>