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aanleg Fietsverbinding Heuvelland-Parkstad en aanleg watermaatregelen Lange Gracht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12 september tot en met 23 oktober 2020 ligt het ontwerpprojectplan aanleg Fietsverbinding Heuvelland-Parkstad en aanleg watermaatregelen Lange Gracht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onderstaand informatienummer.</text:p>
            <text:p text:style-name="common-al">
            <text:span text:style-name="nadrukvet">Toelichting</text:span>
          </text:p>
            <text:p text:style-name="common-al">In dit project werken de gemeenten Voerendaal, Gulpen-Wittem en Heerlen, het Waterschap Limburg en de provincie Limburg samen aan een veiligere, vrij liggende, fietsverbinding tussen het Heuvelland en Parkstad voor woon-werk, school-thuis én toeristisch-recreatief fietsverkeer. De aanleg van de fietsverbinding wordt gecombineerd met de aanleg van twee extra regenwaterbuffers langs de Vrakelbergerweg, respectievelijk in de gemeente Voerendaal en gemeente Gulpen-Wittem, met een gezamenlijke inhoud van ca. 20.000 m3. Deze regenwaterbuffers zijn bedoeld om wateroverlast in Etenaken en Fromberg te beperken. Voor de aanleg van deze regenwaterbuffers is een Projectplan Waterwet en een aanpassing van de legger noodzakelijk.</text:p>
            <text:p text:style-name="common-al">In het buitengebied van de gemeente Voerendaal wordt de nieuwe regenwaterbuffer Ribbelheideweg op de hoek van de Vrakelbergerweg/Ribbelheideweg en in de gemeente Gulpen-Wittem de regenwaterbuffer Rensberg op de hoek van de Vrouwendelweg en de Vrakelbergerweg aangelegd.</text:p>
            <text:p text:style-name="common-al">
            <text:span text:style-name="nadrukvet">Voorlichtingsbijeenkomst</text:span>
          </text:p>
            <text:p text:style-name="common-al">Eerder vond een informatiebijeenkomst voor belangstellenden plaats. Vanwege de risico’s rondom het coronavirus zijn er op dit moment geen fysieke bijeenkomsten. We presenteren de plannen daarom digitaal via het interactieve platform van Waterschap Limburg. Meer informatie vindt u op<text:span text:style-name="nadrukvet"> </text:span><text:a xlink:href="https://metelkaar.waterschaplimburg.nl/" xlink:type="simple">https://metelkaar.waterschaplimburg.nl/</text:a><text:span text:style-name="nadrukvet"/></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Arno de Haas, via telefoonnummer 06-53699194. Na afloop van de inspraakfase zullen de ontwerpbesluiten, samen met de ontvangen zienswijzen, ter besluitvorming aan het bestuur worden voorgelegd. </text:p>
            <text:p text:style-name="common-al">
            <text:span text:style-name="nadrukvet">Informatie</text:span>
          </text:p>
            <text:p text:style-name="common-al">Voor meer informatie kunt u contact opnemen met de projectleider, Arno de Haas via telefoonnummer: 06-53699194 of via het e-mailadres: <text:a xlink:href="mailto:a.dehaas@waterschaplimburg.nl" xlink:type="simple">a.dehaas@waterschaplimburg.nl</text:a>. De ontwerpbesluit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2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2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2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0-07-01</meta:user-defined>
    <dc:language>nl</dc:language>
    <meta:user-defined meta:name="OVERHEID.EPSG28992/DC.spatial">193390.765 317913.18</meta:user-defined>
    <meta:user-defined meta:name="DC.title">Bekendmaking ter inzage legging ontwerpprojectplan aanleg Fietsverbinding Heuvelland-Parkstad en aanleg watermaatregelen Lange Gracht met bijbehorend ontwerpbesluit tot wijziging van de legger</meta:user-defined>
    <meta:user-defined meta:name="OVERHEID.PostcodeHuisnummer/OVERHEIDop.postcodeHuisnummer">6367HE 13</meta:user-defined>
    <meta:user-defined meta:name="OVERHEIDop.straatnaam">Colmont</meta:user-defined>
    <meta:user-defined meta:name="OVERHEIDop.woonplaats">Voerendaal</meta:user-defined>
    <meta:user-defined meta:name="DCTERMS.W3CDTF/DCTERMS.available">2020-09-11</meta:user-defined>
    <meta:user-defined meta:name="OVERHEIDop.externeBijlage">ontwerp projectplan|exb-2020-47938</meta:user-defined>
    <meta:user-defined meta:name="OVERHEIDop.externeBijlage">bijlage 1|exb-2020-47939</meta:user-defined>
    <meta:user-defined meta:name="OVERHEIDop.externeBijlage">bijlage 2-1|exb-2020-47940</meta:user-defined>
    <meta:user-defined meta:name="OVERHEIDop.externeBijlage">bijlage 2-2|exb-2020-47941</meta:user-defined>
    <meta:user-defined meta:name="OVERHEIDop.externeBijlage">bijlage 2-3|exb-2020-47942</meta:user-defined>
    <meta:user-defined meta:name="OVERHEIDop.externeBijlage">bijlage 2-4|exb-2020-47943</meta:user-defined>
    <meta:user-defined meta:name="OVERHEIDop.externeBijlage">bijlage 3-1|exb-2020-47944</meta:user-defined>
    <meta:user-defined meta:name="OVERHEIDop.externeBijlage">bijlage 3-2|exb-2020-47945</meta:user-defined>
    <meta:user-defined meta:name="OVERHEIDop.externeBijlage">bijlage 3-3|exb-2020-47946</meta:user-defined>
    <meta:user-defined meta:name="OVERHEIDop.externeBijlage">bijlage 4|exb-2020-47947</meta:user-defined>
    <meta:user-defined meta:name="OVERHEIDop.externeBijlage">bijlage 5A|exb-2020-47948</meta:user-defined>
    <meta:user-defined meta:name="OVERHEIDop.externeBijlage">bijlage 5B|exb-2020-47949</meta:user-defined>
    <meta:user-defined meta:name="OVERHEIDop.externeBijlage">bijlage 6|exb-2020-47950</meta:user-defined>
    <meta:user-defined meta:name="OVERHEIDop.externeBijlage">bijlage 7|exb-2020-47951</meta:user-defined>
    <meta:user-defined meta:name="OVERHEIDop.externeBijlage">bijlage 8|exb-2020-47952</meta:user-defined>
    <meta:user-defined meta:name="OVERHEIDop.externeBijlage">bijlage 9|exb-2020-47953</meta:user-defined>
    <meta:user-defined meta:name="OVERHEIDop.externeBijlage">bijlage 10|exb-2020-47954</meta:user-defined>
    <meta:user-defined meta:name="OVERHEIDop.externeBijlage">ontwerp leggerbesluit|exb-2020-47955</meta:user-defined>
    <meta:user-defined meta:name="OVERHEIDop.externeBijlage">ontwerp leggerbesluit bijlage 1|exb-2020-47956</meta:user-defined>
    <meta:user-defined meta:name="OVERHEIDop.externeBijlage">ontwerp leggerbesluit bijlage 2|exb-2020-47957</meta:user-defined>
    <meta:user-defined meta:name="OVERHEIDop.externeBijlage">ontwerp leggerbesluit bijlage 3|exb-2020-47958</meta:user-defined>
    <meta:user-defined meta:name="OVERHEIDop.externeBijlage">ontwerp leggerbesluit bijlage 4|exb-2020-47959</meta:user-defined>
    <meta:user-defined meta:name="OVERHEIDop.externeBijlage">ontwerp leggerbesluit bijlage 5|exb-2020-47960</meta:user-defined>
    <meta:user-defined meta:name="OVERHEIDop.externeBijlage">ontwerp leggerbesluit bijlage 6|exb-2020-47961</meta:user-defined>
    <meta:user-defined meta:name="OVERHEIDop.externeBijlage">ontwerp leggerbesluit bijlage 7|exb-2020-47962</meta:user-defined>
    <meta:user-defined meta:name="OVERHEIDop.externeBijlage">ontwerp leggerbesluit bijlage 8|exb-2020-47963</meta:user-defined>
    <meta:user-defined meta:name="OVERHEIDop.externeBijlage">ontwerp leggerbesluit bijlage 9|exb-2020-47964</meta:user-defined>
    <meta:user-defined meta:name="DCTERMS.W3CDTF/OVERHEIDop.jaargang">2020</meta:user-defined>
    <meta:user-defined meta:name="OVERHEIDop.publicationIssue">10226</meta:user-defined>
    <meta:user-defined meta:name="OVERHEIDop.WsbID/DC.identifier">wsb-2020-10226</meta:user-defined>
    <meta:user-defined meta:name="OVERHEIDop.versieInformatie"/>
  </office:meta>
</office:document-meta>
</file>