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molensedijk 3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29497 ingevolge de Keur waterschap Brabantse Delta 2015 bekend gemaakt op 7 september 2020 voor het hebben en onderhouden van een tuin (hieronder wordt verstaan: beplanting/bomen) tot aan de insteek van een a-water, overige bouwwerken (tuinhuisjes), hekwerken/erfafscheiding haaks op een a-water, en hekwerken evenwijdig aan een a-water ter hoogte van Oudemolensedijk 3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2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9497</meta:user-defined>
    <dc:language>nl</dc:language>
    <meta:user-defined meta:name="OVERHEID.EPSG28992/DC.spatial">90143.53 406325.37</meta:user-defined>
    <meta:user-defined meta:name="DC.title">Watervergunning van waterschap Brabantse Delta voor waterhuishoudkundige werkzaamheden ter hoogte van Oudemolensedijk 3 te Fijnaart in de gemeente Moerdijk.</meta:user-defined>
    <meta:user-defined meta:name="OVERHEID.PostcodeHuisnummer/OVERHEIDop.postcodeHuisnummer">4793TE 3</meta:user-defined>
    <meta:user-defined meta:name="OVERHEIDop.straatnaam">Oudemolensedijk</meta:user-defined>
    <meta:user-defined meta:name="OVERHEIDop.woonplaats">Fijnaart</meta:user-defined>
    <meta:user-defined meta:name="DCTERMS.W3CDTF/DCTERMS.available">2020-09-11</meta:user-defined>
    <meta:user-defined meta:name="DCTERMS.W3CDTF/OVERHEIDop.jaargang">2020</meta:user-defined>
    <meta:user-defined meta:name="OVERHEIDop.externeBijlage">Besluit 329497|exb-2020-47935</meta:user-defined>
    <meta:user-defined meta:name="OVERHEIDop.publicationIssue">10224</meta:user-defined>
    <meta:user-defined meta:name="OVERHEIDop.WsbID/DC.identifier">wsb-2020-10224</meta:user-defined>
    <meta:user-defined meta:name="OVERHEIDop.versieInformatie"/>
  </office:meta>
</office:document-meta>
</file>