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uising Pruimersallee met Hondemotsweg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e burg over primaire watergang SW.55.98, plaatselijk bekend als nabij de kruising van de Pruimersallee met de Hondemotsweg in Raalte (<text:span text:style-name="nadrukcur">dossiernummer Z/20/033812;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2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334.881 491597.063</meta:user-defined>
    <meta:user-defined meta:name="DC.title">Watervergunning voor de locatie nabij kruising Pruimersallee met Hondemotsweg in Raalte</meta:user-defined>
    <meta:user-defined meta:name="OVERHEID.PostcodeHuisnummer/OVERHEIDop.postcodeHuisnummer">8101NJ 34</meta:user-defined>
    <meta:user-defined meta:name="OVERHEIDop.straatnaam">Hondemotsweg</meta:user-defined>
    <meta:user-defined meta:name="OVERHEIDop.woonplaats">Raalte</meta:user-defined>
    <meta:user-defined meta:name="DCTERMS.W3CDTF/DCTERMS.available">2020-09-11</meta:user-defined>
    <meta:user-defined meta:name="DCTERMS.W3CDTF/OVERHEIDop.jaargang">2020</meta:user-defined>
    <meta:user-defined meta:name="OVERHEIDop.publicationIssue">10223</meta:user-defined>
    <meta:user-defined meta:name="OVERHEIDop.WsbID/DC.identifier">wsb-2020-10223</meta:user-defined>
    <meta:user-defined meta:name="OVERHEIDop.versieInformatie"/>
  </office:meta>
</office:document-meta>
</file>