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1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5478 ingevolge de Keur waterschap Brabantse Delta 2015 bekend gemaakt op 7 september 2020 voor het hebben en onderhouden van een tuin (hieronder wordt verstaan: beplanting/bomen), bouwwerken in een a-water (grondkerende constructie met afgraving talud, tuinhuis en hekwerken haaks (erfafscheiding), en hekwerken (erfafscheiding) haaks op een a-water ter hoogte van Hoevelakenstraat 12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2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2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5478</meta:user-defined>
    <dc:language>nl</dc:language>
    <meta:user-defined meta:name="OVERHEID.EPSG28992/DC.spatial">128220.185 399578.809</meta:user-defined>
    <meta:user-defined meta:name="DC.title">Watervergunning van waterschap Brabantse Delta voor waterhuishoudkundige werkzaamheden ter hoogte van Hoevelakenstraat 12 te Tilburg in de gemeente Tilburg.</meta:user-defined>
    <meta:user-defined meta:name="OVERHEID.PostcodeHuisnummer/OVERHEIDop.postcodeHuisnummer">5045GC 12</meta:user-defined>
    <meta:user-defined meta:name="OVERHEIDop.straatnaam">Hoevelaken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325478|exb-2020-47933</meta:user-defined>
    <meta:user-defined meta:name="OVERHEIDop.publicationIssue">10221</meta:user-defined>
    <meta:user-defined meta:name="OVERHEIDop.WsbID/DC.identifier">wsb-2020-10221</meta:user-defined>
    <meta:user-defined meta:name="OVERHEIDop.versieInformatie"/>
  </office:meta>
</office:document-meta>
</file>