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tijdelijk bodemonderzoek middels proefsleuven en handboringen in de beschermingszone en de kernzone van primaire waterkering dijktraject 87, nabij de Kloosterstraat te Meers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september 2020 aan de vergunninghouder toegezonden.  </text:p>
            <text:p text:style-name="common-al">Het dagelijks bestuur van Waterschap Limburg maakt bekend, dat op 8 september 2020 onder het stellen van voorschriften, een watervergunning is verleend voor het uitvoeren van tijdelijk bodemonderzoek middels proefsleuven en handboringen in de beschermingszone en de kernzone van primaire waterkering dijktraject 87, nabij de Kloosterstraat te Meer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6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1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1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1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614</meta:user-defined>
    <meta:user-defined meta:name="DCTERMS.abstract">het uitvoeren van tijdelijk bodemonderzoek middels proefsleuven en handboringen in de beschermingszone en de kernzone van primaire waterkering dijktraject 87, nabij de Kloosterstraat te Meers</meta:user-defined>
    <dc:language>nl</dc:language>
    <meta:user-defined meta:name="OVERHEID.EPSG28992/DC.spatial">179996.177 330309.469</meta:user-defined>
    <meta:user-defined meta:name="DC.title">Bekendmaking watervergunning Waterschap Limburg voor het uitvoeren van tijdelijk bodemonderzoek middels proefsleuven en handboringen in de beschermingszone en de kernzone van primaire waterkering dijktraject 87, nabij de Kloosterstraat te Meers in de gemeente Stein</meta:user-defined>
    <meta:user-defined meta:name="OVERHEID.PostcodeHuisnummer/OVERHEIDop.postcodeHuisnummer">6181NJ 13</meta:user-defined>
    <meta:user-defined meta:name="OVERHEIDop.straatnaam">Kloosterstraat</meta:user-defined>
    <meta:user-defined meta:name="OVERHEIDop.woonplaats">Elsloo</meta:user-defined>
    <meta:user-defined meta:name="DCTERMS.W3CDTF/DCTERMS.available">2020-09-10</meta:user-defined>
    <meta:user-defined meta:name="DCTERMS.W3CDTF/OVERHEIDop.jaargang">2020</meta:user-defined>
    <meta:user-defined meta:name="OVERHEIDop.externeBijlage">Watervergunning 2020-Z6614|exb-2020-47913</meta:user-defined>
    <meta:user-defined meta:name="OVERHEIDop.externeBijlage">Bijlage 1|exb-2020-47914</meta:user-defined>
    <meta:user-defined meta:name="OVERHEIDop.publicationIssue">10219</meta:user-defined>
    <meta:user-defined meta:name="OVERHEIDop.WsbID/DC.identifier">wsb-2020-10219</meta:user-defined>
    <meta:user-defined meta:name="OVERHEIDop.versieInformatie"/>
  </office:meta>
</office:document-meta>
</file>