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418 verleende vergunning voor Ambtshalve verleende vergunning peilafwijking GPG-EA-65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1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1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1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65 Assendelft</meta:user-defined>
    <dc:language>nl</dc:language>
    <meta:user-defined meta:name="OVERHEID.EPSG28992/DC.spatial">112970.16 499684.12</meta:user-defined>
    <meta:user-defined meta:name="DC.title">20.797418 verleende vergunning voor Ambtshalve verleende vergunning peilafwijking GPG-EA-65 Assendelft</meta:user-defined>
    <meta:user-defined meta:name="OVERHEID.PostcodeHuisnummer/OVERHEIDop.postcodeHuisnummer">1566PN 27</meta:user-defined>
    <meta:user-defined meta:name="OVERHEIDop.straatnaam">Vaartdijk</meta:user-defined>
    <meta:user-defined meta:name="OVERHEIDop.woonplaats">Assendelft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212</meta:user-defined>
    <meta:user-defined meta:name="OVERHEIDop.WsbID/DC.identifier">wsb-2020-10212</meta:user-defined>
    <meta:user-defined meta:name="OVERHEIDop.versieInformatie"/>
  </office:meta>
</office:document-meta>
</file>