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Noordzijde, via de Peilmolenweg, te Oud-Alblas met voertuigen zwaarder dan 15 ton (27-8-2020 t/m 1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Noordzijde, via de Peilmolenweg, te Oud-Alblas met voertuigen zwaarder dan 15 ton (27-8-2020 t/m 1-12-2020) een R.V.V.-ontheffing te verlenen. </text:p>
            <text:p text:style-name="common-al">Zaaknummer: 202011168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1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1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tijdelijk berijden Noordzijde te Oud-Alblas, via de Peilmolenweg, met voertuigen zwaarder dan 15 ton</meta:user-defined>
    <dc:language>nl</dc:language>
    <meta:user-defined meta:name="OVERHEID.EPSG28992/DC.spatial">108719.47 430403.743</meta:user-defined>
    <meta:user-defined meta:name="DC.title">Waterschap Rivierenland - R.V.V.-ontheffing voor het tijdelijk berijden van de Noordzijde, via de Peilmolenweg, te Oud-Alblas met voertuigen zwaarder dan 15 ton (27-8-2020 t/m 1-12-2020)</meta:user-defined>
    <meta:user-defined meta:name="OVERHEID.PostcodeHuisnummer/OVERHEIDop.postcodeHuisnummer">2969AR 23</meta:user-defined>
    <meta:user-defined meta:name="OVERHEIDop.straatnaam">Noordzijde</meta:user-defined>
    <meta:user-defined meta:name="OVERHEIDop.woonplaats">Oud-Alblas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210</meta:user-defined>
    <meta:user-defined meta:name="OVERHEIDop.WsbID/DC.identifier">wsb-2020-10210</meta:user-defined>
    <meta:user-defined meta:name="OVERHEIDop.versieInformatie"/>
  </office:meta>
</office:document-meta>
</file>