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726 verleende vergunning voor het aanleggen van kabels middels een zinker op de primaire waterkering waarbij een waterloop wordt gekruist bij Bocht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middels een zinker op de primaire waterkering waarbij een waterloop wordt gekruist bij Bocht 1 in Enkhuizen</meta:user-defined>
    <dc:language>nl</dc:language>
    <meta:user-defined meta:name="OVERHEID.EPSG28992/DC.spatial">148773.292 523688.969</meta:user-defined>
    <meta:user-defined meta:name="DC.title">20.0013726 verleende vergunning voor het aanleggen van kabels middels een zinker op de primaire waterkering waarbij een waterloop wordt gekruist bij Bocht 1 in Enkhuizen</meta:user-defined>
    <meta:user-defined meta:name="OVERHEID.PostcodeHuisnummer/OVERHEIDop.postcodeHuisnummer">1601</meta:user-defined>
    <meta:user-defined meta:name="OVERHEIDop.woonplaats">Enkhuiz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21</meta:user-defined>
    <meta:user-defined meta:name="OVERHEIDop.WsbID/DC.identifier">wsb-2020-1021</meta:user-defined>
    <meta:user-defined meta:name="OVERHEIDop.versieInformatie"/>
  </office:meta>
</office:document-meta>
</file>