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6830 verleende vergunning voor het bouwen van een kantoor in de regionale waterkering bij Dorpsstraat 824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0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0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kantoor in de regionale waterkering bij Dorpsstraat 824 in Oudkarspel</meta:user-defined>
    <dc:language>nl</dc:language>
    <meta:user-defined meta:name="OVERHEID.EPSG28992/DC.spatial">115973.647 525122.137</meta:user-defined>
    <meta:user-defined meta:name="DC.title">20.0846830 verleende vergunning voor het bouwen van een kantoor in de regionale waterkering bij Dorpsstraat 824 in Oudkarspel</meta:user-defined>
    <meta:user-defined meta:name="OVERHEID.PostcodeHuisnummer/OVERHEIDop.postcodeHuisnummer">1724NT 824</meta:user-defined>
    <meta:user-defined meta:name="OVERHEIDop.straatnaam">Dorpsstraat</meta:user-defined>
    <meta:user-defined meta:name="OVERHEIDop.woonplaats">Oudkarsp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200</meta:user-defined>
    <meta:user-defined meta:name="OVERHEIDop.WsbID/DC.identifier">wsb-2020-10200</meta:user-defined>
    <meta:user-defined meta:name="OVERHEIDop.versieInformatie"/>
  </office:meta>
</office:document-meta>
</file>