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805 verleende vergunning voor het maken van een afmeervoorziening in de waterloop langs de regionale waterkering ter hoogte van Grote Sloot 43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voorziening in de waterloop langs de regionale waterkering ter hoogte van Grote Sloot 433 in Schagerbrug</meta:user-defined>
    <dc:language>nl</dc:language>
    <meta:user-defined meta:name="OVERHEID.EPSG28992/DC.spatial">113923.094 536130.222</meta:user-defined>
    <meta:user-defined meta:name="DC.title">20.0846805 verleende vergunning voor het maken van een afmeervoorziening in de waterloop langs de regionale waterkering ter hoogte van Grote Sloot 433 in Schagerbrug</meta:user-defined>
    <meta:user-defined meta:name="OVERHEID.PostcodeHuisnummer/OVERHEIDop.postcodeHuisnummer">1751LG 433</meta:user-defined>
    <meta:user-defined meta:name="OVERHEIDop.straatnaam">Grote Sloot</meta:user-defined>
    <meta:user-defined meta:name="OVERHEIDop.woonplaats">Schagerbrug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89</meta:user-defined>
    <meta:user-defined meta:name="OVERHEIDop.WsbID/DC.identifier">wsb-2020-10189</meta:user-defined>
    <meta:user-defined meta:name="OVERHEIDop.versieInformatie"/>
  </office:meta>
</office:document-meta>
</file>