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kruisen van de regionale waterkering met een kabel, Grindweg 145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3683, 8 september 2020) Het kruisen van de regionale waterkering met een kabel aan de Grindweg 145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8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8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8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680.75 442430.2</meta:user-defined>
    <meta:user-defined meta:name="DC.title">Verleende watervergunning voor het kruisen van de regionale waterkering met een kabel, Grindweg 145 in Rotterdam.</meta:user-defined>
    <meta:user-defined meta:name="OVERHEID.PostcodeHuisnummer/OVERHEIDop.postcodeHuisnummer">3054VJ 145</meta:user-defined>
    <meta:user-defined meta:name="OVERHEIDop.straatnaam">Grindweg</meta:user-defined>
    <meta:user-defined meta:name="OVERHEIDop.woonplaats">Rotter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85</meta:user-defined>
    <meta:user-defined meta:name="OVERHEIDop.WsbID/DC.identifier">wsb-2020-10185</meta:user-defined>
    <meta:user-defined meta:name="OVERHEIDop.versieInformatie"/>
  </office:meta>
</office:document-meta>
</file>