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nieuwen van een woning, Hogedijk 148a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875, 8 september 2020) Het vernieuwen van een woning binnen de beschermingszone van de primaire waterkering ter plaatse van Hogedijk 148a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753.5 439438</meta:user-defined>
    <meta:user-defined meta:name="DC.title">Verleende watervergunning voor het vernieuwen van een woning, Hogedijk 148a in Bergambacht.</meta:user-defined>
    <meta:user-defined meta:name="OVERHEID.PostcodeHuisnummer/OVERHEIDop.postcodeHuisnummer">2861GE 148</meta:user-defined>
    <meta:user-defined meta:name="OVERHEIDop.straatnaam">Hogedijk</meta:user-defined>
    <meta:user-defined meta:name="OVERHEIDop.woonplaats">Bergamba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82</meta:user-defined>
    <meta:user-defined meta:name="OVERHEIDop.WsbID/DC.identifier">wsb-2020-10182</meta:user-defined>
    <meta:user-defined meta:name="OVERHEIDop.versieInformatie"/>
  </office:meta>
</office:document-meta>
</file>