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796 verleende vergunning voor het uitvoeren van diverse werkzaamheden nabij de primaire waterkering ter hoogte van Redoute 9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nabij de primaire waterkering ter hoogte van Redoute 9 op Texel</meta:user-defined>
    <dc:language>nl</dc:language>
    <meta:user-defined meta:name="OVERHEID.EPSG28992/DC.spatial">116876.953 560594.852</meta:user-defined>
    <meta:user-defined meta:name="DC.title">20.0846796 verleende vergunning voor het uitvoeren van diverse werkzaamheden nabij de primaire waterkering ter hoogte van Redoute 9 op Texel</meta:user-defined>
    <meta:user-defined meta:name="OVERHEID.PostcodeHuisnummer/OVERHEIDop.postcodeHuisnummer">1797SX 9</meta:user-defined>
    <meta:user-defined meta:name="OVERHEIDop.straatnaam">Redoute</meta:user-defined>
    <meta:user-defined meta:name="OVERHEIDop.woonplaats">Den H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1</meta:user-defined>
    <meta:user-defined meta:name="OVERHEIDop.WsbID/DC.identifier">wsb-2020-10181</meta:user-defined>
    <meta:user-defined meta:name="OVERHEIDop.versieInformatie"/>
  </office:meta>
</office:document-meta>
</file>