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aanleggen van een dam met duiker ter plaatse van H.C. de Jonghweg 23a te Rossu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en aanleggen van een dam met duiker ter plaatse van H.C. de Jonghweg 23a te Rossum een watervergunning te verlenen. </text:p>
            <text:p text:style-name="common-al">Zaaknummer: 2020006024 </text:p>
            <text:p text:style-name="common-al">Start bezwaartermijn: 29-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wijderen en aanleggen van een dam met duiker in A-water 007715 ter plaatse van H.C. de Jonghweg 23a te Rossum</meta:user-defined>
    <dc:language>nl</dc:language>
    <meta:user-defined meta:name="OVERHEID.EPSG28992/DC.spatial">149840.784 423542.535</meta:user-defined>
    <meta:user-defined meta:name="DC.title">Waterschap Rivierenland - watervergunning voor het verwijderen en aanleggen van een dam met duiker ter plaatse van H.C. de Jonghweg 23a te Rossum</meta:user-defined>
    <meta:user-defined meta:name="OVERHEID.PostcodeHuisnummer/OVERHEIDop.postcodeHuisnummer">5328JD 23</meta:user-defined>
    <meta:user-defined meta:name="OVERHEIDop.straatnaam">H.C. de Jonghweg</meta:user-defined>
    <meta:user-defined meta:name="OVERHEIDop.woonplaats">Rossum</meta:user-defined>
    <meta:user-defined meta:name="DCTERMS.W3CDTF/DCTERMS.available">2020-01-31</meta:user-defined>
    <meta:user-defined meta:name="DCTERMS.W3CDTF/OVERHEIDop.jaargang">2020</meta:user-defined>
    <meta:user-defined meta:name="OVERHEIDop.publicationIssue">1018</meta:user-defined>
    <meta:user-defined meta:name="OVERHEIDop.WsbID/DC.identifier">wsb-2020-1018</meta:user-defined>
    <meta:user-defined meta:name="OVERHEIDop.versieInformatie"/>
  </office:meta>
</office:document-meta>
</file>