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759 verleende vergunning voor het aanleggen van een dam nabij Laag-Schardammerweg 5a en het verwijderen van een dam achter Laag-Schardammerweg 4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nabij Laag-Schardammerweg 5a en het verwijderen van een dam achter Laag-Schardammerweg 4 in Schardam</meta:user-defined>
    <dc:language>nl</dc:language>
    <meta:user-defined meta:name="OVERHEID.EPSG28992/DC.spatial">129435.881 512830.132</meta:user-defined>
    <meta:user-defined meta:name="DC.title">20.0846759 verleende vergunning voor het aanleggen van een dam nabij Laag-Schardammerweg 5a en het verwijderen van een dam achter Laag-Schardammerweg 4 in Schardam</meta:user-defined>
    <meta:user-defined meta:name="OVERHEID.PostcodeHuisnummer/OVERHEIDop.postcodeHuisnummer">1476ND 5</meta:user-defined>
    <meta:user-defined meta:name="OVERHEIDop.straatnaam">Laag-Schardammerweg</meta:user-defined>
    <meta:user-defined meta:name="OVERHEIDop.woonplaats">Scha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70</meta:user-defined>
    <meta:user-defined meta:name="OVERHEIDop.WsbID/DC.identifier">wsb-2020-10170</meta:user-defined>
    <meta:user-defined meta:name="OVERHEIDop.versieInformatie"/>
  </office:meta>
</office:document-meta>
</file>