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419 verleende vergunning voor het realiseren van een tijdelijke dam met duiker nabij de Oostwouderdorpsstraat 75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tijdelijke dam met duiker nabij de Oostwouderdorpsstraat 75 in Oostwoud</meta:user-defined>
    <dc:language>nl</dc:language>
    <meta:user-defined meta:name="OVERHEID.EPSG28992/DC.spatial">134093.628 526421.296</meta:user-defined>
    <meta:user-defined meta:name="DC.title">20.0013419 verleende vergunning voor het realiseren van een tijdelijke dam met duiker nabij de Oostwouderdorpsstraat 75 in Oostwoud</meta:user-defined>
    <meta:user-defined meta:name="OVERHEID.PostcodeHuisnummer/OVERHEIDop.postcodeHuisnummer">1678HB 79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17</meta:user-defined>
    <meta:user-defined meta:name="OVERHEIDop.WsbID/DC.identifier">wsb-2020-1017</meta:user-defined>
    <meta:user-defined meta:name="OVERHEIDop.versieInformatie"/>
  </office:meta>
</office:document-meta>
</file>