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9381 aanleg glasvezelnetwerk centrum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0 heeft het dagelijks bestuur van Wetterskip Fryslân een watervergunning verleend aan Netwerk Exploitatiemaatschappij B.V., Amersfoort, voor het aanleggen van een glasvezelnetwerk in het centrum van Heerenve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6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0899 552593</meta:user-defined>
    <meta:user-defined meta:name="DC.title">Watervergunning WFN2009381 aanleg glasvezelnetwerk centrum Heerenveen</meta:user-defined>
    <meta:user-defined meta:name="OVERHEID.PostcodeHuisnummer/OVERHEIDop.postcodeHuisnummer">8442AP 10</meta:user-defined>
    <meta:user-defined meta:name="OVERHEIDop.straatnaam">Compagnonsstraat</meta:user-defined>
    <meta:user-defined meta:name="OVERHEIDop.woonplaats">Heerenveen</meta:user-defined>
    <meta:user-defined meta:name="DCTERMS.W3CDTF/DCTERMS.available">2020-09-10</meta:user-defined>
    <meta:user-defined meta:name="DCTERMS.W3CDTF/OVERHEIDop.jaargang">2020</meta:user-defined>
    <meta:user-defined meta:name="OVERHEIDop.publicationIssue">10169</meta:user-defined>
    <meta:user-defined meta:name="OVERHEIDop.WsbID/DC.identifier">wsb-2020-10169</meta:user-defined>
    <meta:user-defined meta:name="OVERHEIDop.versieInformatie"/>
  </office:meta>
</office:document-meta>
</file>