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737 verleende vergunning voor het inblazen van een glasvezelkabel waarbij de primaire waterkering wordt gekruist bij IJ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een glasvezelkabel waarbij de primaire waterkering wordt gekruist bij IJplein 4 in Amsterdam</meta:user-defined>
    <dc:language>nl</dc:language>
    <meta:user-defined meta:name="OVERHEID.EPSG28992/DC.spatial">122528.1 488499.76</meta:user-defined>
    <meta:user-defined meta:name="DC.title">20.0846737 verleende vergunning voor het inblazen van een glasvezelkabel waarbij de primaire waterkering wordt gekruist bij IJplein 4 in Amsterdam</meta:user-defined>
    <meta:user-defined meta:name="OVERHEID.PostcodeHuisnummer/OVERHEIDop.postcodeHuisnummer">1021HR 9</meta:user-defined>
    <meta:user-defined meta:name="OVERHEIDop.straatnaam">Meeuwenlaan</meta:user-defined>
    <meta:user-defined meta:name="OVERHEIDop.woonplaats">Ams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68</meta:user-defined>
    <meta:user-defined meta:name="OVERHEIDop.WsbID/DC.identifier">wsb-2020-10168</meta:user-defined>
    <meta:user-defined meta:name="OVERHEIDop.versieInformatie"/>
  </office:meta>
</office:document-meta>
</file>