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mmen, onttrekken en lozen van grondwater uitbreiding station Emm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list text:style-name="id1-3-2-1-1-3">
              <text:list-item text:style-override="id1-3-2-1-1-3-1">
                <text:number>1.</text:number>
                <text:p text:style-name="al">Van Hattum en Blankevoort B.V. te Rijssen een tijdelijke vergunning te verlenen voor het tussen 26 oktober 2020 en 18 december 2020 onttrekken van:</text:p>
                <text:list text:style-name="id1-3-2-1-1-3-1-3">
                  <text:list-item text:style-override="id1-3-2-1-1-3-1-3-1">
                    <text:number>1.</text:number>
                    <text:p text:style-name="al">75 m³ grondwater per uur;</text:p>
                  </text:list-item>
                  <text:list-item text:style-override="id1-3-2-1-1-3-1-3-2">
                    <text:number>2.</text:number>
                    <text:p text:style-name="al">1.800 m³ grondwater per dag;</text:p>
                  </text:list-item>
                  <text:list-item text:style-override="id1-3-2-1-1-3-1-3-3">
                    <text:number>3.</text:number>
                    <text:p text:style-name="al">54.000 m³ grondwater per maand;</text:p>
                  </text:list-item>
                  <text:list-item text:style-override="id1-3-2-1-1-3-1-3-4">
                    <text:number>4.</text:number>
                    <text:p text:style-name="al">100.000 m³ grondwater gedurende de looptijd van het project. </text:p>
                    <text:p text:style-name="al">en het lozen van:</text:p>
                  </text:list-item>
                  <text:list-item text:style-override="id1-3-2-1-1-3-1-3-5">
                    <text:number>5.</text:number>
                    <text:p text:style-name="al">75 m³ grondwater per uur;</text:p>
                  </text:list-item>
                  <text:list-item text:style-override="id1-3-2-1-1-3-1-3-6">
                    <text:number>6.</text:number>
                    <text:p text:style-name="al">1.800 m³ grondwater per dag;</text:p>
                  </text:list-item>
                  <text:list-item text:style-override="id1-3-2-1-1-3-1-3-7">
                    <text:number>7.</text:number>
                    <text:p text:style-name="al">54.000 m³ grondwater per maand;</text:p>
                  </text:list-item>
                  <text:list-item text:style-override="id1-3-2-1-1-3-1-3-8">
                    <text:number>8.</text:number>
                    <text:p text:style-name="al">100.000 m³ grondwater gedurende de looptijd van het project. </text:p>
                    <text:p text:style-name="al">De aanvraag betreft het onttrekken en lozen van grondwater in verband met bouwwerkzaamheden ten behoeve van de uitbreiding op station Emmen-Zuid, waaronder de realisatie van trapopgangen. De werkzaamheden vinden plaats op het perceel kadastraal bekend als gemeente Emmen, sectie V, nummer 702.</text:p>
                  </text:list-item>
                </text:list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0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407 530067</meta:user-defined>
    <meta:user-defined meta:name="DC.title">Emmen, onttrekken en lozen van grondwater uitbreiding station Emmen-Zuid</meta:user-defined>
    <meta:user-defined meta:name="OVERHEID.PostcodeHuisnummer/OVERHEIDop.postcodeHuisnummer">7827NP 46</meta:user-defined>
    <meta:user-defined meta:name="OVERHEIDop.straatnaam">Tortelduif</meta:user-defined>
    <meta:user-defined meta:name="OVERHEIDop.woonplaats">Emmen</meta:user-defined>
    <meta:user-defined meta:name="DCTERMS.W3CDTF/DCTERMS.available">2020-09-10</meta:user-defined>
    <meta:user-defined meta:name="DCTERMS.W3CDTF/OVERHEIDop.jaargang">2020</meta:user-defined>
    <meta:user-defined meta:name="OVERHEIDop.externeBijlage">db besluit|exb-2020-47675</meta:user-defined>
    <meta:user-defined meta:name="OVERHEIDop.publicationIssue">10163</meta:user-defined>
    <meta:user-defined meta:name="OVERHEIDop.WsbID/DC.identifier">wsb-2020-10163</meta:user-defined>
    <meta:user-defined meta:name="OVERHEIDop.versieInformatie"/>
  </office:meta>
</office:document-meta>
</file>