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aanbrengen 2 uitstroomvoorzieningen in WL00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S. Doornkamp te Isodorishoeve voor het aanbrengen en hebben van twee uitstroomvoorzieningen in WL00831 (Kolderveldleiding).</text:p>
            <text:p text:style-name="common-al">De uitstroomvoorzieningen zullen worden aangelegd tussen de twee dammen met duikers die zich aan de zuidwestzijde van het perceel de Ramakerstraat 28 te Haaksbergen bevinden. Afvoervak AV04204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883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8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6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16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4818 465980</meta:user-defined>
    <meta:user-defined meta:name="DC.title">Haaksbergen, aanbrengen 2 uitstroomvoorzieningen in WL00831</meta:user-defined>
    <meta:user-defined meta:name="OVERHEID.PostcodeHuisnummer/OVERHEIDop.postcodeHuisnummer">7482NE 28</meta:user-defined>
    <meta:user-defined meta:name="OVERHEIDop.straatnaam">Ramakerstraat</meta:user-defined>
    <meta:user-defined meta:name="OVERHEIDop.woonplaats">Haaksbergen</meta:user-defined>
    <meta:user-defined meta:name="DCTERMS.W3CDTF/DCTERMS.available">2020-09-10</meta:user-defined>
    <meta:user-defined meta:name="DCTERMS.W3CDTF/OVERHEIDop.jaargang">2020</meta:user-defined>
    <meta:user-defined meta:name="OVERHEIDop.externeBijlage">db besluit|exb-2020-47673</meta:user-defined>
    <meta:user-defined meta:name="OVERHEIDop.publicationIssue">10160</meta:user-defined>
    <meta:user-defined meta:name="OVERHEIDop.WsbID/DC.identifier">wsb-2020-10160</meta:user-defined>
    <meta:user-defined meta:name="OVERHEIDop.versieInformatie"/>
  </office:meta>
</office:document-meta>
</file>