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674 verleende vergunning voor het dempen en verbreden van sloten ten oosten van de Oostergouw in Zwaag (i.v.m. voorbelas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sloten ten oosten van de Oostergouw in Zwaag (i.v.m. voorbelasting)</meta:user-defined>
    <dc:language>nl</dc:language>
    <meta:user-defined meta:name="OVERHEID.EPSG28992/DC.spatial">133310.576 519510.658</meta:user-defined>
    <meta:user-defined meta:name="DC.title">20.0846674 verleende vergunning voor het dempen en verbreden van sloten ten oosten van de Oostergouw in Zwaag (i.v.m. voorbelasting)</meta:user-defined>
    <meta:user-defined meta:name="OVERHEID.PostcodeHuisnummer/OVERHEIDop.postcodeHuisnummer">1689AH 7</meta:user-defined>
    <meta:user-defined meta:name="OVERHEIDop.straatnaam">Oostergouw</meta:user-defined>
    <meta:user-defined meta:name="OVERHEIDop.woonplaats">Zwaag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58</meta:user-defined>
    <meta:user-defined meta:name="OVERHEIDop.WsbID/DC.identifier">wsb-2020-10158</meta:user-defined>
    <meta:user-defined meta:name="OVERHEIDop.versieInformatie"/>
  </office:meta>
</office:document-meta>
</file>