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pen bestaande opstallen en bouwen 2-onder-1-kapwoning t.p.v. Oosteinde 32-33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pen bestaande opstallen en bouwen 2-onder-1-kapwoning t.p.v. Oosteinde 32-33 te Oud-Alblas een watervergunning te verlenen. </text:p>
            <text:p text:style-name="common-al">Zaaknummer: 202007570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slopen bestaande opstallen en bouwen 2-onder-1-kapwoning t.p.v. Oosteinde 32-33 te Oud-Alblas</meta:user-defined>
    <dc:language>nl</dc:language>
    <meta:user-defined meta:name="OVERHEID.EPSG28992/DC.spatial">109262.921 430335.408</meta:user-defined>
    <meta:user-defined meta:name="DC.title">Waterschap Rivierenland - watervergunning voor slopen bestaande opstallen en bouwen 2-onder-1-kapwoning t.p.v. Oosteinde 32-33 te Oud-Alblas</meta:user-defined>
    <meta:user-defined meta:name="OVERHEID.PostcodeHuisnummer/OVERHEIDop.postcodeHuisnummer">2969AT 32</meta:user-defined>
    <meta:user-defined meta:name="OVERHEIDop.straatnaam">Oosteinde</meta:user-defined>
    <meta:user-defined meta:name="OVERHEIDop.woonplaats">Oud-Alblas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57</meta:user-defined>
    <meta:user-defined meta:name="OVERHEIDop.WsbID/DC.identifier">wsb-2020-10157</meta:user-defined>
    <meta:user-defined meta:name="OVERHEIDop.versieInformatie"/>
  </office:meta>
</office:document-meta>
</file>