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ppartementencomplex Oosthavendijk te KamperlandVul hier de titel 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waterschap heeft op grond van de Waterwet en de Keur watersysteem waterschap Scheldestromen 2012 een watervergunning verleend voor de bouw van een appartementencomplex aan de Oosthavendijk te Kamperland.</text:p>
            <text:p text:style-name="al">Het besluit ligt vanaf 10 september tot 22  oktober 2020 ter inzage:</text:p>
            <text:list text:style-name="id1-3-2-2-1-4">
              <text:list-item text:style-override="id1-3-2-2-1-4-1">
                <text:number>1.</text:number>
                <text:p text:style-name="al">Bij de receptie van waterschap Scheldestromen, Kanaalweg 1 te Middelburg, elke werkdag van 8.00 tot 17.00 uur. Voor inzage op een ander tijdstip kunt u een afspraak maken.</text:p>
              </text:list-item>
            </text:list>
            <text:p text:style-name="al">Tot het einde van bovenvermelde termijn staat bezwaar open bij het dagelijks bestuur van het waterschap Scheldestromen, Postbus 1000, 4330 ZW Middelburg. Het bezwaarschrift dient te zijn ondertekend en ten minste het volgende te bevatten: a. de naam en het adres van de indiener; b. de dagtekening; c. vermelding van de datum en het nummer of kenmerk van het besluit waartegen het bezwaarschrift zich richt; d. een opgave van redenen waarom men zich met het besluit niet kan verenigen.</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5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DC.source">Onbekend</meta:user-defined>
    <meta:user-defined meta:name="OVERHEIDop.referentienummer">2020033263/2020033370</meta:user-defined>
    <dc:language>nl</dc:language>
    <meta:user-defined meta:name="OVERHEID.Gemeente/DC.spatial">Noord-Beveland</meta:user-defined>
    <meta:user-defined meta:name="OVERHEID.Waterschap/DC.spatial">Waterschap Scheldestromen</meta:user-defined>
    <meta:user-defined meta:name="DC.title">[Watervergunning appartementencomplex Oosthavendijk te KamperlandVul hier de titel in]</meta:user-defined>
    <meta:user-defined meta:name="DCTERMS.W3CDTF/DCTERMS.available">2020-09-10</meta:user-defined>
    <meta:user-defined meta:name="OVERHEIDop.externeBijlage">Watervergunning Kamperland|exb-2020-47664</meta:user-defined>
    <meta:user-defined meta:name="DCTERMS.W3CDTF/OVERHEIDop.jaargang">2020</meta:user-defined>
    <meta:user-defined meta:name="OVERHEIDop.publicationIssue">10156</meta:user-defined>
    <meta:user-defined meta:name="OVERHEIDop.WsbID/DC.identifier">wsb-2020-10156</meta:user-defined>
    <meta:user-defined meta:name="OVERHEIDop.versieInformatie"/>
  </office:meta>
</office:document-meta>
</file>