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slopen 2 woningen, plaatsen tijdelijke damwand, aanvullen waterkering en verwijderen struiken/bomen t.p.v. Burg. Keijzerweg 13-17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slopen 2 woningen, plaatsen tijdelijke damwand, aanvullen waterkering en verwijderen struiken/bomen t.p.v. Burg. Keijzerweg 13-17 te Papendrecht een watervergunning te verlenen. </text:p>
            <text:p text:style-name="common-al">Zaaknummer: 202007063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5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pen 2 woningen, plaatsen tijdelijke damwand, aanvullen waterkering, verwijderen struiken/bomen t.p.v. Burg. Keijzerweg 13-17 te Papendrecht</meta:user-defined>
    <dc:language>nl</dc:language>
    <meta:user-defined meta:name="OVERHEID.EPSG28992/DC.spatial">108794.881 427049.306</meta:user-defined>
    <meta:user-defined meta:name="DC.title">Waterschap Rivierenland - watervergunning voor slopen 2 woningen, plaatsen tijdelijke damwand, aanvullen waterkering en verwijderen struiken/bomen t.p.v. Burg. Keijzerweg 13-17 te Papendrecht</meta:user-defined>
    <meta:user-defined meta:name="OVERHEID.PostcodeHuisnummer/OVERHEIDop.postcodeHuisnummer">3356BK 13</meta:user-defined>
    <meta:user-defined meta:name="OVERHEIDop.straatnaam">Burgemeester Keijzerweg</meta:user-defined>
    <meta:user-defined meta:name="OVERHEIDop.woonplaats">Papendre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55</meta:user-defined>
    <meta:user-defined meta:name="OVERHEIDop.WsbID/DC.identifier">wsb-2020-10155</meta:user-defined>
    <meta:user-defined meta:name="OVERHEIDop.versieInformatie"/>
  </office:meta>
</office:document-meta>
</file>