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047 verleende vergunning voor het dempen van een gedeelte waterloop en het leggen van een duiker in het dempen gedeelte waterloop ter hoogte van Wilhelminalaan 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en het leggen van een duiker in het dempen gedeelte waterloop ter hoogte van Wilhelminalaan 7 in Medemblik</meta:user-defined>
    <dc:language>nl</dc:language>
    <meta:user-defined meta:name="OVERHEID.EPSG28992/DC.spatial">130782.802 521798.491</meta:user-defined>
    <meta:user-defined meta:name="DC.title">20.0846047 verleende vergunning voor het dempen van een gedeelte waterloop en het leggen van een duiker in het dempen gedeelte waterloop ter hoogte van Wilhelminalaan 7 in Medemblik</meta:user-defined>
    <meta:user-defined meta:name="OVERHEID.PostcodeHuisnummer/OVERHEIDop.postcodeHuisnummer">1687BC 7</meta:user-defined>
    <meta:user-defined meta:name="OVERHEIDop.straatnaam">Wilhelminalaan</meta:user-defined>
    <meta:user-defined meta:name="OVERHEIDop.woonplaats">Wogn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54</meta:user-defined>
    <meta:user-defined meta:name="OVERHEIDop.WsbID/DC.identifier">wsb-2020-10154</meta:user-defined>
    <meta:user-defined meta:name="OVERHEIDop.versieInformatie"/>
  </office:meta>
</office:document-meta>
</file>