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kadeverbetering Hogedijk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maken naar aanleiding van de ‘Aanmeldnotitie m.e.r.-beoordeling, Verbetering regionale waterkering Hogedijk Aalsmeer’ bekend dat het doorlopen van een m.e.r.-procedure voor de kadeverbetering Hogedijk Aalsmeer (te Aalsmeer) niet noodzakelijk is.</text:p>
            <text:p text:style-name="common-al">
            <text:span text:style-name="nadrukvet">Ter inzage</text:span>
          </text:p>
            <text:p text:style-name="common-al">De relevante stukken kunnen vanaf 15 september 2020 tot 27 oktober 2020 via de link aan de linkerzijde van deze bekendmaking worden ingezien. Normaliter kunnen relevante stukken ook op het kantoor van Rijnland, Archimedesweg 1 te Leiden tijdens kantooruren worden ingezien. In verband met de coronacrisis is het kantoor van Rijnland echter tot nader order gesloten. Indien u aanvullende informatie over m.e.r.-beoordeling of de voorgenomen kadeverbetering wenst, kunt u via het telefoonnummer van Rijnland (071-3063063) contact zoeken met dhr. A. Boogaard.</text:p>
            <text:p text:style-name="common-al">
            <text:span text:style-name="nadrukvet">Bezwaar</text:span>
          </text:p>
            <text:p text:style-name="common-al">Op grond van artikel 6:3 van de Algemene Wet Bestuursrecht wordt deze beoordeling beschouwd als een voorbereidingsbesluit waartegen geen bezwaar of beroep kan worden ingediend, tenzij aangetoond kan worden dat deze beoordeling los van het vast te stellen ‘projectplan waterwet’ een belanghebbende rechtstreeks in zijn belang treft. U kunt uw bezwaren kenbaar maken in het kader van de procedure die gevolgd wordt voor het vaststellen van het projectplan waterwet.</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4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5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5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eerste lid, van de Waterwet]|[1.0:c:BWBR0025458&amp;artikel=5.4&amp;lid=1&amp;g=2020-07-01</meta:user-defined>
    <dc:language>nl</dc:language>
    <meta:user-defined meta:name="OVERHEID.Waterschap/DC.spatial">Hoogheemraadschap van Rijnland</meta:user-defined>
    <meta:user-defined meta:name="OVERHEID.EPSG28992/DC.spatial">112779.489 476037.257</meta:user-defined>
    <meta:user-defined meta:name="OVERHEID.EPSG28992/DC.spatial">116407.042 478414.798</meta:user-defined>
    <meta:user-defined meta:name="DC.title">Bekendmaking m.e.r.-beoordelingsbesluit kadeverbetering Hogedijk Aalsmeer</meta:user-defined>
    <meta:user-defined meta:name="OVERHEID.PostcodeHuisnummer/OVERHEIDop.postcodeHuisnummer">1432CR 8</meta:user-defined>
    <meta:user-defined meta:name="OVERHEID.PostcodeHuisnummer/OVERHEIDop.postcodeHuisnummer">1432BS 568</meta:user-defined>
    <meta:user-defined meta:name="OVERHEIDop.straatnaam">Aalsmeerderweg</meta:user-defined>
    <meta:user-defined meta:name="OVERHEIDop.straatnaam">Oosteinderweg</meta:user-defined>
    <meta:user-defined meta:name="OVERHEIDop.woonplaats">Aalsmeer</meta:user-defined>
    <meta:user-defined meta:name="OVERHEIDop.woonplaats">Aalsmeer</meta:user-defined>
    <meta:user-defined meta:name="DCTERMS.W3CDTF/DCTERMS.available">2020-09-14</meta:user-defined>
    <meta:user-defined meta:name="OVERHEIDop.externeBijlage">m.e.r|exb-2020-47661</meta:user-defined>
    <meta:user-defined meta:name="OVERHEIDop.externeBijlage">besluit mer|exb-2020-47662</meta:user-defined>
    <meta:user-defined meta:name="OVERHEIDop.externeBijlage">Aanmeldnotitie m.e.r.-beoordeling Hogedijk |exb-2020-47663</meta:user-defined>
    <meta:user-defined meta:name="DCTERMS.W3CDTF/OVERHEIDop.jaargang">2020</meta:user-defined>
    <meta:user-defined meta:name="OVERHEIDop.publicationIssue">10153</meta:user-defined>
    <meta:user-defined meta:name="OVERHEIDop.WsbID/DC.identifier">wsb-2020-10153</meta:user-defined>
    <meta:user-defined meta:name="OVERHEIDop.versieInformatie"/>
  </office:meta>
</office:document-meta>
</file>