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dijk in Made en de Batterij, de Herengracht en de Dorpsstraat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334085 ingevolge de Keur waterschap Brabantse Delta 2015 bekend gemaakt op 4 september 2020 voor het aanleggen van glasvezelkabels in een compartimenteringskering (Buitendijk te Made) en een primaire waterkering (Batterij, Herengracht en Dorpsstraat te Drimmelen) ten behoeve van klantaansluiting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5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736 413423</meta:user-defined>
    <meta:user-defined meta:name="DC.title">Watervergunning van waterschap Brabantse Delta voor waterhuishoudkundige werkzaamheden ter hoogte van Buitendijk in Made en de Batterij, de Herengracht en de Dorpsstraat te Drimmelen.</meta:user-defined>
    <meta:user-defined meta:name="OVERHEID.PostcodeHuisnummer/OVERHEIDop.postcodeHuisnummer">4924BD 2</meta:user-defined>
    <meta:user-defined meta:name="OVERHEIDop.straatnaam">Batterij</meta:user-defined>
    <meta:user-defined meta:name="OVERHEIDop.woonplaats">Drimmelen</meta:user-defined>
    <meta:user-defined meta:name="DCTERMS.W3CDTF/DCTERMS.available">2020-09-10</meta:user-defined>
    <meta:user-defined meta:name="DCTERMS.W3CDTF/OVERHEIDop.jaargang">2020</meta:user-defined>
    <meta:user-defined meta:name="OVERHEIDop.externeBijlage">Besluit 334085|exb-2020-47651</meta:user-defined>
    <meta:user-defined meta:name="OVERHEIDop.externeBijlage">Tekening IW-DM-01 Made |exb-2020-47652</meta:user-defined>
    <meta:user-defined meta:name="OVERHEIDop.externeBijlage">Tekening IW-DM-01 Drimmelen|exb-2020-47653</meta:user-defined>
    <meta:user-defined meta:name="OVERHEIDop.publicationIssue">10151</meta:user-defined>
    <meta:user-defined meta:name="OVERHEIDop.WsbID/DC.identifier">wsb-2020-10151</meta:user-defined>
    <meta:user-defined meta:name="OVERHEIDop.versieInformatie"/>
  </office:meta>
</office:document-meta>
</file>