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Scheerwolderweg, Steenwijkerdiep Noord en het Otterpad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nieuwe overige waterkeringen en het graven van oppervlaktewater ten behoeve van de realisatie van het plan Rietweelde, tussen de Scheerwolderweg, Steenwijkerdiep Noord en het Otterpad in Scheerwolde (<text:span text:style-name="nadrukcur">dossiernummer Z/20/026341; verzenddatum 8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5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379.226 529869.923</meta:user-defined>
    <meta:user-defined meta:name="DC.title">Watervergunning voor de locatie tussen Scheerwolderweg, Steenwijkerdiep Noord en het Otterpad in Scheerwolde</meta:user-defined>
    <meta:user-defined meta:name="OVERHEID.PostcodeHuisnummer/OVERHEIDop.postcodeHuisnummer">8371WP 3</meta:user-defined>
    <meta:user-defined meta:name="OVERHEIDop.straatnaam">Kraggepad</meta:user-defined>
    <meta:user-defined meta:name="OVERHEIDop.woonplaats">Scheerwolde</meta:user-defined>
    <meta:user-defined meta:name="DCTERMS.W3CDTF/DCTERMS.available">2020-09-10</meta:user-defined>
    <meta:user-defined meta:name="DCTERMS.W3CDTF/OVERHEIDop.jaargang">2020</meta:user-defined>
    <meta:user-defined meta:name="OVERHEIDop.publicationIssue">10150</meta:user-defined>
    <meta:user-defined meta:name="OVERHEIDop.WsbID/DC.identifier">wsb-2020-10150</meta:user-defined>
    <meta:user-defined meta:name="OVERHEIDop.versieInformatie"/>
  </office:meta>
</office:document-meta>
</file>