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6511 verleende vergunning voor het maken van een dam/duiker in een waterloop ten oosten van de Parallelweg Markerwaardweg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4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/duiker in een waterloop ten oosten van de Parallelweg Markerwaardweg in Zwaagdijk</meta:user-defined>
    <dc:language>nl</dc:language>
    <meta:user-defined meta:name="OVERHEID.EPSG28992/DC.spatial">138405.064 525340.598</meta:user-defined>
    <meta:user-defined meta:name="DC.title">20.0846511 verleende vergunning voor het maken van een dam/duiker in een waterloop ten oosten van de Parallelweg Markerwaardweg in Zwaagdijk</meta:user-defined>
    <meta:user-defined meta:name="OVERHEID.PostcodeHuisnummer/OVERHEIDop.postcodeHuisnummer">1693HH 8</meta:user-defined>
    <meta:user-defined meta:name="OVERHEIDop.straatnaam">Liederik</meta:user-defined>
    <meta:user-defined meta:name="OVERHEIDop.woonplaats">Wervershoof</meta:user-defined>
    <meta:user-defined meta:name="DCTERMS.W3CDTF/DCTERMS.available">2020-09-10</meta:user-defined>
    <meta:user-defined meta:name="DCTERMS.W3CDTF/OVERHEIDop.jaargang">2020</meta:user-defined>
    <meta:user-defined meta:name="OVERHEIDop.publicationIssue">10149</meta:user-defined>
    <meta:user-defined meta:name="OVERHEIDop.WsbID/DC.identifier">wsb-2020-10149</meta:user-defined>
    <meta:user-defined meta:name="OVERHEIDop.versieInformatie"/>
  </office:meta>
</office:document-meta>
</file>