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deweg en Horst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334109 ingevolge de Keur waterschap Brabantse Delta 2015 bekend gemaakt op 4 september 2020 voor het aanleggen, hebben en onderhouden van een snelfietsroute Loon op Zand het gedeelte langs de Heideweg en Horst te Kaatsheuvel: de werkzaamheden houden in het (ver)graven van b-wateren en het aanbrengen van extra verhard oppervlak (voor totale snelfietsroute &gt;10.000 m²) waarvan hemelwater afstroomt; in de gemeente Loon op Za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4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4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195 405939</meta:user-defined>
    <meta:user-defined meta:name="DC.title">Watervergunning van waterschap Brabantse Delta voor waterhuishoudkundige werkzaamheden ter hoogte van Heideweg en Horst te Kaatsheuvel.</meta:user-defined>
    <meta:user-defined meta:name="OVERHEID.PostcodeHuisnummer/OVERHEIDop.postcodeHuisnummer">5171RS 2</meta:user-defined>
    <meta:user-defined meta:name="OVERHEIDop.straatnaam">Midden-Brabantweg</meta:user-defined>
    <meta:user-defined meta:name="OVERHEIDop.woonplaats">Kaatsheuvel</meta:user-defined>
    <meta:user-defined meta:name="DCTERMS.W3CDTF/DCTERMS.available">2020-09-10</meta:user-defined>
    <meta:user-defined meta:name="DCTERMS.W3CDTF/OVERHEIDop.jaargang">2020</meta:user-defined>
    <meta:user-defined meta:name="OVERHEIDop.externeBijlage">Besluit 334109|exb-2020-47638</meta:user-defined>
    <meta:user-defined meta:name="OVERHEIDop.externeBijlage">Rapport Aquabrain|exb-2020-47639</meta:user-defined>
    <meta:user-defined meta:name="OVERHEIDop.externeBijlage">Tekening 01161901-WH-1|exb-2020-47640</meta:user-defined>
    <meta:user-defined meta:name="OVERHEIDop.externeBijlage">Tekening 01161901-WH-2|exb-2020-47641</meta:user-defined>
    <meta:user-defined meta:name="OVERHEIDop.externeBijlage">Tekening 01161901-DP-2|exb-2020-47642</meta:user-defined>
    <meta:user-defined meta:name="OVERHEIDop.externeBijlage">Tekening 01161901-DP3|exb-2020-47643</meta:user-defined>
    <meta:user-defined meta:name="OVERHEIDop.externeBijlage">Tekening 01161901-DP-4|exb-2020-47644</meta:user-defined>
    <meta:user-defined meta:name="OVERHEIDop.publicationIssue">10148</meta:user-defined>
    <meta:user-defined meta:name="OVERHEIDop.WsbID/DC.identifier">wsb-2020-10148</meta:user-defined>
    <meta:user-defined meta:name="OVERHEIDop.versieInformatie"/>
  </office:meta>
</office:document-meta>
</file>