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6150 verleende vergunning voor Het aanbrengen van een dam met duiker en het verwijderen van een brug en een dam met uitrit ter hoogte van Bobeldijk 5 in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45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14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14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een dam met duiker en het verwijderen van een brug en een dam met uitrit ter hoogte van Bobeldijk 5 in Berkhout</meta:user-defined>
    <dc:language>nl</dc:language>
    <meta:user-defined meta:name="OVERHEID.EPSG28992/DC.spatial">130337.801 518751.2</meta:user-defined>
    <meta:user-defined meta:name="DC.title">20.0846150 verleende vergunning voor Het aanbrengen van een dam met duiker en het verwijderen van een brug en een dam met uitrit ter hoogte van Bobeldijk 5 in Berkhout</meta:user-defined>
    <meta:user-defined meta:name="OVERHEID.PostcodeHuisnummer/OVERHEIDop.postcodeHuisnummer">1647CD 5</meta:user-defined>
    <meta:user-defined meta:name="OVERHEIDop.straatnaam">Bobeldijk</meta:user-defined>
    <meta:user-defined meta:name="OVERHEIDop.woonplaats">Berkhout</meta:user-defined>
    <meta:user-defined meta:name="DCTERMS.W3CDTF/DCTERMS.available">2020-09-10</meta:user-defined>
    <meta:user-defined meta:name="DCTERMS.W3CDTF/OVERHEIDop.jaargang">2020</meta:user-defined>
    <meta:user-defined meta:name="OVERHEIDop.publicationIssue">10145</meta:user-defined>
    <meta:user-defined meta:name="OVERHEIDop.WsbID/DC.identifier">wsb-2020-10145</meta:user-defined>
    <meta:user-defined meta:name="OVERHEIDop.versieInformatie"/>
  </office:meta>
</office:document-meta>
</file>