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9739 onttrekken van grondwater Celsiusstraat 15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september 2020 heeft het dagelijks bestuur van Wetterskip Fryslân een watervergunning verleend aan Meromar Seafoods B.V., Harlingen, voor het onttrekken van grondwater. Het grondwater wordt als koelwater gebruikt in het sterilisatieproces voor het inblikken van schaal- en schelpdieren op de locatie Celsiusstraat 15 te Harlingen. </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J. Blaauw, tel. 058 2922814, e-mailadres: jblaauw@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4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4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4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59269.613 576645.382</meta:user-defined>
    <meta:user-defined meta:name="DC.title">Watervergunning WFN2009739 onttrekken van grondwater Celsiusstraat 15 te Harlingen</meta:user-defined>
    <meta:user-defined meta:name="OVERHEID.PostcodeHuisnummer/OVERHEIDop.postcodeHuisnummer">8861NE 15</meta:user-defined>
    <meta:user-defined meta:name="OVERHEIDop.straatnaam">Celciusstraat</meta:user-defined>
    <meta:user-defined meta:name="OVERHEIDop.woonplaats">Harlingen</meta:user-defined>
    <meta:user-defined meta:name="DCTERMS.W3CDTF/DCTERMS.available">2020-09-10</meta:user-defined>
    <meta:user-defined meta:name="DCTERMS.W3CDTF/OVERHEIDop.jaargang">2020</meta:user-defined>
    <meta:user-defined meta:name="OVERHEIDop.publicationIssue">10142</meta:user-defined>
    <meta:user-defined meta:name="OVERHEIDop.WsbID/DC.identifier">wsb-2020-10142</meta:user-defined>
    <meta:user-defined meta:name="OVERHEIDop.versieInformatie"/>
  </office:meta>
</office:document-meta>
</file>