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Blbi - grondwater drooghouden bouwput - Wittevrouwen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Waard Grondverzet BV </text:span>te Zeewolde zijn tijdelijke maatwerkbeschikkingen afgegeven op grond van de Keur Waterschap Zuiderzeeland 2017 en op grond van het Besluit lozen buiten inrichtingen voor het onttrekken van grondwater en de lozing van dit grondwater in oppervlakte­water ten behoeve van het drooghouden van een bouwput aan de <text:span text:style-name="nadrukvet">Wittevrouwen</text:span> 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text:span text:style-name="nadrukvet">22 oktober 2020</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4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4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4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430487403-11</meta:user-defined>
    <meta:user-defined meta:name="DCTERMS.abstract">tijdelijke maatwerkbeschikkingen voor het onttrekken en lozen van grondwater in oppervlaktewater ten behoeve van het drooghouden van een bouwput aan de Wittevrouwen te Almere</meta:user-defined>
    <dc:language>nl</dc:language>
    <meta:user-defined meta:name="OVERHEID.EPSG28992/DC.spatial">150236.341 480999.963</meta:user-defined>
    <meta:user-defined meta:name="DC.title">Waterschap Zuiderzeeland - goedkeuring melding Blbi - grondwater drooghouden bouwput - Wittevrouwen te Almere</meta:user-defined>
    <meta:user-defined meta:name="OVERHEID.PostcodeHuisnummer/OVERHEIDop.postcodeHuisnummer">1358CD 1</meta:user-defined>
    <meta:user-defined meta:name="OVERHEIDop.straatnaam">Wittevrouwen</meta:user-defined>
    <meta:user-defined meta:name="OVERHEIDop.woonplaats">Almere</meta:user-defined>
    <meta:user-defined meta:name="DCTERMS.W3CDTF/DCTERMS.available">2020-09-10</meta:user-defined>
    <meta:user-defined meta:name="DCTERMS.W3CDTF/OVERHEIDop.jaargang">2020</meta:user-defined>
    <meta:user-defined meta:name="OVERHEIDop.externeBijlage">goedkeuring melding grondwater wittevrouwen Almere|exb-2020-47633</meta:user-defined>
    <meta:user-defined meta:name="OVERHEIDop.publicationIssue">10141</meta:user-defined>
    <meta:user-defined meta:name="OVERHEIDop.WsbID/DC.identifier">wsb-2020-10141</meta:user-defined>
    <meta:user-defined meta:name="OVERHEIDop.versieInformatie"/>
  </office:meta>
</office:document-meta>
</file>