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leggen van een HDPE-buis, ter hoogte van de kruising van de Oostweg met de Franklinstraat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396, 8 september 2020) Het opgraven en verleggen van een HDPE-buis welke een waterscheiding kruist ter hoogte van de kruising van de Oostweg met de Franklinstraat in Zoetermeer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24.775 451719.902</meta:user-defined>
    <meta:user-defined meta:name="DC.title">Verleende watervergunning voor het verleggen van een HDPE-buis, ter hoogte van de kruising van de Oostweg met de Franklinstraat in Zoetermeer.</meta:user-defined>
    <meta:user-defined meta:name="OVERHEID.PostcodeHuisnummer/OVERHEIDop.postcodeHuisnummer">2712PH 99</meta:user-defined>
    <meta:user-defined meta:name="OVERHEIDop.straatnaam">Oostweg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40</meta:user-defined>
    <meta:user-defined meta:name="OVERHEIDop.WsbID/DC.identifier">wsb-2020-10140</meta:user-defined>
    <meta:user-defined meta:name="OVERHEIDop.versieInformatie"/>
  </office:meta>
</office:document-meta>
</file>